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ing"/><text:bookmark-start text:name="__RefHeading___string_1"/><text:bookmark-start text:name="string"/>STRING$<text:bookmark-end text:name="__RefHeading___string_1"/><text:bookmark-end text:name="stri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ING$( X, A$ )<text:line-break/>S$ = STRING$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
A$ is a string, LEN &gt;= 1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X bytes long consisting of the first character of A$.</text:p>
      <text:p text:style-name="Text_20_body">The string X bytes long consisting of CHR$(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7::33:18</meta:creation-date>
    <dc:creator>Generated</dc:creator>
    <dc:date>2026-07-09T07::33:18</dc:date>
    <dc:language>en-US</dc:language>
    <meta:editing-cycles>1</meta:editing-cycles>
    <meta:editing-duration>PT0S</meta:editing-duration>
    <dc:title>en:docs:dos:cmd:basic:string</dc:title>
  </office:meta>
</office:document-meta>
</file>