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print"/><text:bookmark-start text:name="__RefHeading___print_1"/><text:bookmark-start text:name="print"/>PRINT<text:bookmark-end text:name="__RefHeading___print_1"/><text:bookmark-end text:name="prin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RINT # filenum , [USING format$;] value ...<text:line-break/>PRINT [USING format$;] value ...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ends output to a file.</text:p>
      <text:p text:style-name="Text_20_body">Sends output to the scre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2::29:35</meta:creation-date>
    <dc:creator>Generated</dc:creator>
    <dc:date>2026-07-05T02::29:35</dc:date>
    <dc:language>en-US</dc:language>
    <meta:editing-cycles>1</meta:editing-cycles>
    <meta:editing-duration>PT0S</meta:editing-duration>
    <dc:title>en:docs:dos:cmd:basic:print</dc:title>
  </office:meta>
</office:document-meta>
</file>