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list"/><text:bookmark-start text:name="__RefHeading___llist_1"/><text:bookmark-start text:name="llist"/>LLIST<text:bookmark-end text:name="__RefHeading___llist_1"/><text:bookmark-end text:name="llis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LIST line1 [- line2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ists BASIC program lines from line1 to line2 to the printer on stder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2::02:38</meta:creation-date>
    <dc:creator>Generated</dc:creator>
    <dc:date>2026-07-09T12::02:38</dc:date>
    <dc:language>en-US</dc:language>
    <meta:editing-cycles>1</meta:editing-cycles>
    <meta:editing-duration>PT0S</meta:editing-duration>
    <dc:title>en:docs:dos:cmd:basic:llist</dc:title>
  </office:meta>
</office:document-meta>
</file>