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d"/><text:bookmark-start text:name="__RefHeading___cvd_1"/><text:bookmark-start text:name="cvd"/>CVD<text:bookmark-end text:name="__RefHeading___cvd_1"/><text:bookmark-end text:name="cv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D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DBL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in A$, which was created by MKD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01:18</meta:creation-date>
    <dc:creator>Generated</dc:creator>
    <dc:date>2026-07-04T20::01:18</dc:date>
    <dc:language>en-US</dc:language>
    <meta:editing-cycles>1</meta:editing-cycles>
    <meta:editing-duration>PT0S</meta:editing-duration>
    <dc:title>en:docs:dos:cmd:basic:cvd</dc:title>
  </office:meta>
</office:document-meta>
</file>