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ose"/><text:bookmark-start text:name="__RefHeading___close_1"/><text:bookmark-start text:name="close"/>CLOSE<text:bookmark-end text:name="__RefHeading___close_1"/><text:bookmark-end text:name="clo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OSE<text:line-break/>N<text:s text:c="2"/>= CLOS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Close all open files. Close file number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24:46</meta:creation-date>
    <dc:creator>Generated</dc:creator>
    <dc:date>2026-07-04T21::24:46</dc:date>
    <dc:language>en-US</dc:language>
    <meta:editing-cycles>1</meta:editing-cycles>
    <meta:editing-duration>PT0S</meta:editing-duration>
    <dc:title>en:docs:dos:cmd:basic:close</dc:title>
  </office:meta>
</office:document-meta>
</file>