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6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6h_1"/><text:bookmark-start text:name="int_26h"/>Int 26H<text:bookmark-end text:name="__RefHeading___int_26h_1"/><text:bookmark-end text:name="int_2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ABSOLUTE DISK WRITE (except partitions &gt; 32M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L = drive number (00h = A:, 01h = B:, etc)<text:line-break/>CX = number of sectors to write (not FFFFh)<text:line-break/>DX = starting logical sector number (0000h - highest sector on drive)<text:line-break/>DS:BX -&gt; data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CF set on error<text:line-break/><text:s text:c="4"/>AH = status (see #02547)<text:line-break/><text:s text:c="4"/>AL = error code (same as passed to INT 24 in DI)<text:line-break/><text:s text:c="4"/>AX = 0207h if more than 64K sectors on drive -- use new-style call<text:line-break/>may destroy all other registers except segment registers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3"/>original flags are left on stack, and must be popped by caller<text:line-break/>this call bypasses the DOS filesystem, though DOS 5+ invalidates any<text:line-break/><text:s text:c="2"/>disk buffers referencing sectors which are written with this call<text:line-break/>examination of CPWIN386.CPL indicates that if this call fails with<text:line-break/><text:s text:c="2"/>error 0408h on an old-style (&lt;32M) call, one should retry the<text:line-break/><text:s text:c="2"/>call with the high bit of the drive number in AL set<text:line-break/>Novell DOS 7 decides whether the old-style or new-style (&gt;32M) version<text:line-break/><text:s text:c="2"/>of INT 26 must be used solely on the basis of the partition's size,<text:line-break/><text:s text:c="2"/>thus forcing use of the new-style call even for data in the first<text:line-break/><text:s text:c="2"/>32M of the partition<text:line-break/>Windows98 will display an error message and deliberately hang the<text:line-break/><text:s text:c="2"/>system on attempted write to any hard disk if neither bit 7 of the<text:line-break/><text:s text:c="2"/>Extended Drive Info byte nor bit 6 of "DOS_FLAG" (List-of-Lists+60h)<text:line-break/><text:s text:c="2"/>is set<text:line-break/>Although all registers except segment registers may be destroyed<text:line-break/> some software depends on some of the registers being preserved.<text:line-break/> For example some Flash disk drivers requires that DX is not trashed.<text:line-break/> DR-DOS 7.03 takes care of this.<text:line-break/>BUGS:<text:tab/>DOS 3.1 through 3.3 set the word at ES:[BP+1Eh] to FFFFh if AL is an<text:line-break/><text:s text:c="2"/>invalid drive number<text:line-break/>DR DOS 3.41 will return with a jump instead of RETF, leaving the<text:line-break/><text:s text:c="2"/>wrong number of bytes on the stack; use the huge-partition version<text:line-break/><text:s text:c="2"/>(INT 26/CX=FFFFh) for all partition sizes under DR DOS 3.41<text:line-break/>DR DOS 6.0 original releases 05/1991 &amp; 08/1991 reported wrong error<text:line-break/><text:s text:c="2"/>codes for "drive not ready" and "write protect". This was fixed<text:line-break/><text:s text:c="2"/>with the DR DOS BDOS patch "PAT321" (1992/02/19, XDIR /C: 947Bh)<text:line-break/><text:s text:c="2"/>and later "full" rebuilds (see INT21/AX=4452h for details)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13/AH=03h,INT 25,INT 26/CX=FFFFh,INT 21/AX=7305h,INT 21/AH=91h"PT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#en:docs:dos:api:int26" text:style-name="Local_20_link" text:visited-style-name="Visited_20_Local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9T22::04:12</meta:creation-date>
    <dc:creator>Generated</dc:creator>
    <dc:date>2026-06-09T22::04:12</dc:date>
    <dc:language>en-US</dc:language>
    <meta:editing-cycles>1</meta:editing-cycles>
    <meta:editing-duration>PT0S</meta:editing-duration>
    <dc:title>en:docs:dos:api:int26</dc:title>
  </office:meta>
</office:document-meta>
</file>