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a0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a0h_1"/><text:bookmark-start text:name="int_21h_ah_65h_al_a0h"/>Int 21H, AH=65H, AL=A0H<text:bookmark-end text:name="__RefHeading___int_21h_ah_65h_al_a0h_1"/><text:bookmark-end text:name="int_21h_ah_65h_al_a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filename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A0h<text:line-break/>DL = character to capital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DL = capitalized character<text:line-break/>CF set on error<text:line-break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Nonfunctional in MS-DOS 4.00 through 7.10 (Win98) due to a bug (the code sets a pointer depending on the high bit of AL, but doesn't clear the bit before branching by function number). Supported and functional(!) in Novell DOS 7 (Update 15), as well as PC-DOS 7 and OS/2 MVDM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#en:docs:dos:api:int21:65:a0" text:style-name="Local_20_link" text:visited-style-name="Visited_20_Local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12::30:54</meta:creation-date>
    <dc:creator>Generated</dc:creator>
    <dc:date>2026-06-11T12::30:54</dc:date>
    <dc:language>en-US</dc:language>
    <meta:editing-cycles>1</meta:editing-cycles>
    <meta:editing-duration>PT0S</meta:editing-duration>
    <dc:title>en:docs:dos:api:int21:65:a0</dc:title>
  </office:meta>
</office:document-meta>
</file>