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EAD BYTE TABLE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63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DS:SI -&gt; lead byte table (see #01746)<text:line-break/>CF set on error<text:line-break/>AX = error code (01h) (see #01680 at AH=59h/BX=0000h)</text:p>
      <text:p text:style-name="Preformatted_20_Text">note: NO CF flag used in some versions<text:line-break/>AL = error code<text:line-break/><text:s text:c="2"/>00h successful all other registers except CS:IP and SS:SP destroyed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oes not preserve any registers other than SS:SP.<text:line-break/>Probably identical to AH=63h/AL=00h for DOS 2.25. The US version of MS-DOS 3.30 treats this as an unused function, setting AL=00h and returning immediately, WITHOUT setting DS:SI; only the Far East versions of MS-DOS 3.2 and 3.3 supported this call. The US version of DOS 4.0+ accepts this function, but returns an empty list. IBM DOS 6.1 SYS.COM assumes that CF is set on error</text:p>
      <text:p text:style-name="Preformatted_20_Text">Format of double-byte character set lead byte table entry:</text:p>
      <text:p text:style-name="Preformatted_20_Text">Offset<text:s text:c="2"/>Size<text:s text:c="4"/>Description<text:s text:c="5"/>(Table 01746)<text:line-break/>00h<text:s text:c="2"/>2 BYTEs<text:s text:c="3"/>low/high ends of a range of leading byte of double-byte chars<text:line-break/>02h<text:s text:c="2"/>2 BYTEs<text:s text:c="3"/>low/high ends of a range of leading byte of double-byte chars.<text:line-break/>...<text:line-break/>N<text:s text:c="3"/>2 BYTEs<text:s text:c="3"/>00h,00h end fla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6301h - AH=07h - AH=08h - AH=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#en:docs:dos:api:int21:63:00" text:style-name="Local_20_link" text:visited-style-name="Visited_20_Local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7::22:37</meta:creation-date>
    <dc:creator>Generated</dc:creator>
    <dc:date>2026-01-15T07::22:37</dc:date>
    <dc:language>en-US</dc:language>
    <meta:editing-cycles>1</meta:editing-cycles>
    <meta:editing-duration>PT0S</meta:editing-duration>
    <dc:title>en:docs:dos:api:int21:63:00</dc:title>
  </office:meta>
</office:document-meta>
</file>