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Preformatted_20_Text">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Preformatted_20_Text">BUG: Windows95 incorrectly treats filenames where the first two characters after the drive letter and colon are both slashes (either forward or backward) as a UNC (network name) and requires several seconds to attempt to resolve the name before returning an unchanged string<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AX=5F02h - AX=5FB3h - AX=7160h/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3T22::13:03</meta:creation-date>
    <dc:creator>Generated</dc:creator>
    <dc:date>2026-05-13T22::13:03</dc:date>
    <dc:language>en-US</dc:language>
    <meta:editing-cycles>1</meta:editing-cycles>
    <meta:editing-duration>PT0S</meta:editing-duration>
    <dc:title>en:docs:dos:api:int21:60</dc:title>
  </office:meta>
</office:document-meta>
</file>