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7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7h_1"/><text:bookmark-start text:name="int_21h_ah_5fh_al_07h"/>Int 21H, AH=5FH, AL=07H<text:bookmark-end text:name="__RefHeading___int_21h_ah_5fh_al_07h_1"/><text:bookmark-end text:name="int_21h_ah_5f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ENABLE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7h<text:line-break/><text:s text:c="2"/>DL = drive number (0=A: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imply sets the “valid” bit in the drive's CDS. This function is not supported by Novell DOS 7 through at least Update 4, but support was added by Update 13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osfree.su/doku/doku.php?id=en:docs:dos:api:int21:52" text:style-name="Internet_20_link" text:visited-style-name="Visited_20_Internet_20_Link">52h</text:a> - AX=<text:a xlink:type="simple" xlink:href="https://osfree.su/doku/doku.php?id=en:docs:dos:api:int21:5f:08" text:style-name="Internet_20_link" text:visited-style-name="Visited_20_Internet_20_Link">5F08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#en:docs:dos:api:int21:5f:07" text:style-name="Local_20_link" text:visited-style-name="Visited_20_Local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9::55:23</meta:creation-date>
    <dc:creator>Generated</dc:creator>
    <dc:date>2026-03-15T09::55:23</dc:date>
    <dc:language>en-US</dc:language>
    <meta:editing-cycles>1</meta:editing-cycles>
    <meta:editing-duration>PT0S</meta:editing-duration>
    <dc:title>en:docs:dos:api:int21:5f:07</dc:title>
  </office:meta>
</office:document-meta>
</file>