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like AH=3Ch, this function will fail if the specified file exists<text:line-break/><text:s text:c="2"/>rather than truncating it; this permits its use in creating semaphore<text:line-break/><text:s text:c="2"/>files because it is an atomic "test and set" operation<text:line-break/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06:42</meta:creation-date>
    <dc:creator>Generated</dc:creator>
    <dc:date>2026-06-16T10::06:42</dc:date>
    <dc:language>en-US</dc:language>
    <meta:editing-cycles>1</meta:editing-cycles>
    <meta:editing-duration>PT0S</meta:editing-duration>
    <dc:title>en:docs:dos:api:int21:5b</dc:title>
  </office:meta>
</office:document-meta>
</file>