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a “child” PSP rather than making an exact copy of the current PSP; the new PSP's parent pointer is set to the current PSP and the reference count for each inherited file is incremented</text:p>
      <text:p text:style-name="Text_20_body">(DOS 2.0+) sets current PSP to DX</text:p>
      <text:p text:style-name="Text_20_body">(DOS 3.0+) marks “no inherit” file handles as closed in child PSP</text:p>
      <text:p text:style-name="Text_20_body">this function is implemented using the same code as AH=26h, so unlike other DOS 2+ functions, it does not return status in CF, instead returning status in AL as DOS 1.x functions do (but it never puts an explicit return value in AL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26" text:style-name="Internet_20_link" text:visited-style-name="Visited_20_Internet_20_Link">26h</text:a>,AH=<text:a xlink:type="simple" xlink:href="https://osfree.su/doku/doku.php?id=en:docs:dos:api:int21:50" text:style-name="Internet_20_link" text:visited-style-name="Visited_20_Internet_20_Link">5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1T07::11:31</meta:creation-date>
    <dc:creator>Generated</dc:creator>
    <dc:date>2026-02-01T07::11:31</dc:date>
    <dc:language>en-US</dc:language>
    <meta:editing-cycles>1</meta:editing-cycles>
    <meta:editing-duration>PT0S</meta:editing-duration>
    <dc:title>en:docs:dos:api:int21:55</dc:title>
  </office:meta>
</office:document-meta>
</file>