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f"/>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4fh_1"/><text:bookmark-start text:name="int_21h_ah_4fh"/>Int 21H, AH=4FH<text:bookmark-end text:name="__RefHeading___int_21h_ah_4fh_1"/><text:bookmark-end text:name="int_21h_ah_4f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NEXT” - FIND NEXT MATCHING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4Fh<text:line-break/>Disk Transfer Area contains data block from previous FindFirst or<text:line-break/><text:s text:c="2"/>FindNext call</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updated<text:line-break/>CF set on error<text:line-break/><text:s text:c="4"/>AX = error code (12h) (see #01680 at AH=59h/BX=0000h)</text:p>
      <text:h text:style-name="Heading_20_2" text:outline-level="2"><text:bookmark-start text:name="__RefHeading___notes_7"/><text:bookmark-start text:name="notes"/>Notes<text:bookmark-end text:name="__RefHeading___notes_7"/><text:bookmark-end text:name="notes"/></text:h>
      <text:p text:style-name="Text_20_body">under Novell DOS 7, if the FindFirst call (AH=4Eh) had CX=0088h, then the next matching deleted file will be returned</text:p>
      <text:p text:style-name="Text_20_body">since the entire state of a FindFirst/FindNext sequence is contained in the data block in the DTA, other disk operations such as renaming, moving, deleting, or creating files can cause inaccurate directory searches, such as finding the same file twice</text:p>
      <text:p text:style-name="Text_20_body">BUG: DR DOS 3.41 and 5.0 return the Directory attribute for the volume label</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osfree.su/doku/doku.php?id=en:docs:dos:api:int21:12" text:style-name="Internet_20_link" text:visited-style-name="Visited_20_Internet_20_Link">12h</text:a>,AH=<text:a xlink:type="simple" xlink:href="https://osfree.su/doku/doku.php?id=en:docs:dos:api:int21:4e" text:style-name="Internet_20_link" text:visited-style-name="Visited_20_Internet_20_Link">4Eh</text:a>,AX=<text:a xlink:type="simple" xlink:href="https://osfree.su/doku/doku.php?id=en:docs:dos:api:int21:71:4f" text:style-name="Internet_20_link" text:visited-style-name="Visited_20_Internet_20_Link">714Fh</text:a>,AX=<text:a xlink:type="simple" xlink:href="https://osfree.su/doku/doku.php?id=en:docs:dos:api:int21:71:a1" text:style-name="Internet_20_link" text:visited-style-name="Visited_20_Internet_20_Link">71A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en:docs:dos:api:int21:4f" text:style-name="Local_20_link" text:visited-style-name="Visited_20_Local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21::19:18</meta:creation-date>
    <dc:creator>Generated</dc:creator>
    <dc:date>2026-06-09T21::19:18</dc:date>
    <dc:language>en-US</dc:language>
    <meta:editing-cycles>1</meta:editing-cycles>
    <meta:editing-duration>PT0S</meta:editing-duration>
    <dc:title>en:docs:dos:api:int21:4f</dc:title>
  </office:meta>
</office:document-meta>
</file>