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6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6h_1"/><text:bookmark-start text:name="int_21h_ah_46h"/>Int 21H, AH=46H<text:bookmark-end text:name="__RefHeading___int_21h_ah_46h_1"/><text:bookmark-end text:name="int_21h_ah_4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DUP2”, “FORCEDUP” - FORCE DUPLICATE FILE HAND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6h<text:line-break/>BX = file handle<text:line-break/>CX = file handle to become duplicate of first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CF set on error<text:line-break/><text:s text:c="4"/>AX = error code (04h,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closes file with handle CX if it is still open</text:p>
      <text:p text:style-name="Text_20_body">DOS 3.30 hangs if BX=CX on entry</text:p>
      <text:p text:style-name="Text_20_body">moving file pointer for either handle will also move it for the other, because both will refer to the same system file tabl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3Dh,AH=45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#en:docs:dos:api:int21:46" text:style-name="Local_20_link" text:visited-style-name="Visited_20_Local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23::35:34</meta:creation-date>
    <dc:creator>Generated</dc:creator>
    <dc:date>2026-06-09T23::35:34</dc:date>
    <dc:language>en-US</dc:language>
    <meta:editing-cycles>1</meta:editing-cycles>
    <meta:editing-duration>PT0S</meta:editing-duration>
    <dc:title>en:docs:dos:api:int21:46</dc:title>
  </office:meta>
</office:document-meta>
</file>