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<text:tab/>DOS 4.01 seems to ignore the high byte of the number of directory<text:line-break/><text:s text:c="2"/>entries in the BPB for diskettes.<text:line-break/>functions 46h and 66h undocumented in DOS 4.x, documented for DOS 5+<text:line-break/>the DUBLDISK.SYS v2.6 driver only supports minor codes 60h and 67h<text:line-break/>DR DOS 3.41-6.0 only support minor codes 40h-42h and 60h-62h; all<text:line-break/><text:s text:c="2"/>other minor codes return error code 16h<text:line-break/>some PCMCIA calls reportedly appear to be dangerous for MS-DOS versions<text:line-break/><text:s text:c="2"/>prior to 5.0<text:line-break/>minor code 60h normally produces no I/O except with AutoMount=1 for<text:line-break/><text:s text:c="2"/>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/CX=084Ah,AX=440Dh/CX=0871h,AH=69h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02::38:41</meta:creation-date>
    <dc:creator>Generated</dc:creator>
    <dc:date>2026-01-13T02::38:41</dc:date>
    <dc:language>en-US</dc:language>
    <meta:editing-cycles>1</meta:editing-cycles>
    <meta:editing-duration>PT0S</meta:editing-duration>
    <dc:title>en:docs:dos:api:int21:44:0d</dc:title>
  </office:meta>
</office:document-meta>
</file>