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d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dh_1"/><text:bookmark-start text:name="int_21h_ah_3dh"/>Int 21H, AH=3DH<text:bookmark-end text:name="__RefHeading___int_21h_ah_3dh_1"/><text:bookmark-end text:name="int_21h_ah_3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OPEN” - OPEN EXISTING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open" text:style-name="Internet_20_link" text:visited-style-name="Visited_20_Internet_20_Link">DosOpen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Dh<text:line-break/><text:s text:c="6"/>AL = access and sharing modes (see #01402)<text:line-break/><text:s text:c="6"/>DS:DX -&gt; ASCIZ filename<text:line-break/><text:s text:c="6"/>CL = attribute mask of files to look for (server call only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10"/>AX = file handle<text:line-break/><text:s text:c="6"/>CF set on error<text:line-break/><text:s text:c="10"/>AX = error code (01h,02h,03h,04h,05h,0Ch,56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ile pointer is set to start of file</text:p>
      <text:p text:style-name="Text_20_body">if SHARE or a network is loaded, the file open may fail if the file is already open, depending on the combination of sharing modes (see #01403,#01404)</text:p>
      <text:p text:style-name="Text_20_body">file handles which are inherited from a parent also inherit sharing and access restrictions</text:p>
      <text:p text:style-name="Text_20_body">files may be opened even if given the hidden or system attributes</text:p>
      <text:p text:style-name="Text_20_body">under the FlashTek X-32 DOS extender, the pointer is in DS:EDX</text:p>
      <text:p text:style-name="Text_20_body">DR DOS checks the system password or explicitly supplied password at</text:p>
      <text:p text:style-name="Text_20_body">the end of the filename (following a semicolon) against the reserved</text:p>
      <text:p text:style-name="Text_20_body">field in the directory entry before allowing access</text:p>
      <text:p text:style-name="Text_20_body">sharing modes are only effective on local drives if SHARE is loaded</text:p>
      <text:p text:style-name="Text_20_body">Novell DOS 7 SHARE v1.00 would refuse file access in the cases in #01403 marked with [1] (read-only open of a read-only file which had previously been opened in compatibility mode); this was fixed in SHARE v1.01 of 09/29/94</text:p>
      <text:p text:style-name="Text_20_body">Bitfields for access and sharing mod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 table:number-rows-spanned="5">
            <text:p text:style-name="tablealignleft"> 2-0  </text:p>
          </table:table-cell>
          <table:table-cell office:value-type="string" table:style-name="tablecell">
            <text:p text:style-name="tablealignleft"> access mode </text:p>
          </table:table-cell>
        </table:table-row>
        <table:table-row>
          <table:table-cell office:value-type="string" table:style-name="tablecell">
            <text:p text:style-name="tablealignleft"> 000 read only </text:p>
          </table:table-cell>
        </table:table-row>
        <table:table-row>
          <table:table-cell office:value-type="string" table:style-name="tablecell">
            <text:p text:style-name="tablealignleft"> 001 write only </text:p>
          </table:table-cell>
        </table:table-row>
        <table:table-row>
          <table:table-cell office:value-type="string" table:style-name="tablecell">
            <text:p text:style-name="tablealignleft"> 010 read/write </text:p>
          </table:table-cell>
        </table:table-row>
        <table:table-row>
          <table:table-cell office:value-type="string" table:style-name="tablecell">
            <text:p text:style-name="tablealignleft"> 011 (DOS 5+ internal) passed to redirector on EXEC to allow case-sensitive filenames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reserved (0) </text:p>
          </table:table-cell>
        </table:table-row>
        <table:table-row>
          <table:table-cell office:value-type="string" table:style-name="tablecell" table:number-rows-spanned="7">
            <text:p text:style-name="tablealignleft"> 6-4 </text:p>
          </table:table-cell>
          <table:table-cell office:value-type="string" table:style-name="tablecell">
            <text:p text:style-name="tablealignleft"> sharing mode (DOS 3.0+) (see #01403) </text:p>
          </table:table-cell>
        </table:table-row>
        <table:table-row>
          <table:table-cell office:value-type="string" table:style-name="tablecell">
            <text:p text:style-name="tablealignleft"> 000 compatibility mode </text:p>
          </table:table-cell>
        </table:table-row>
        <table:table-row>
          <table:table-cell office:value-type="string" table:style-name="tablecell">
            <text:p text:style-name="tablealignleft"> 001 “DENYALL” prohibit both read and write access by others </text:p>
          </table:table-cell>
        </table:table-row>
        <table:table-row>
          <table:table-cell office:value-type="string" table:style-name="tablecell">
            <text:p text:style-name="tablealignleft"> 010 “DENYWRITE” prohibit write access by others </text:p>
          </table:table-cell>
        </table:table-row>
        <table:table-row>
          <table:table-cell office:value-type="string" table:style-name="tablecell">
            <text:p text:style-name="tablealignleft"> 011 “DENYREAD” prohibit read access by others </text:p>
          </table:table-cell>
        </table:table-row>
        <table:table-row>
          <table:table-cell office:value-type="string" table:style-name="tablecell">
            <text:p text:style-name="tablealignleft"> 100 “DENYNONE” allow full access by others </text:p>
          </table:table-cell>
        </table:table-row>
        <table:table-row>
          <table:table-cell office:value-type="string" table:style-name="tablecell">
            <text:p text:style-name="tablealignleft"> 111 network FCB (only available during server call) </text:p>
          </table:table-cell>
        </table:table-row>
        <table:table-row>
          <table:table-cell office:value-type="string" table:style-name="tablecell" table:number-rows-spanned="2">
            <text:p text:style-name="tablealignleft"> 7   </text:p>
          </table:table-cell>
          <table:table-cell office:value-type="string" table:style-name="tablecell">
            <text:p text:style-name="tablealignleft"> inheritance </text:p>
          </table:table-cell>
        </table:table-row>
        <table:table-row>
          <table:table-cell office:value-type="string" table:style-name="tablecell">
            <text:p text:style-name="tablealignleft"> if set, file is private to current process and will not be inherited by child processes </text:p>
          </table:table-cell>
        </table:table-row>
      </table:table>
      <text:p text:style-name="Text_20_body">(Table 01403)
Values of DOS 2-6.22 file sharing behavior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 table:number-rows-spanned="3">
            <text:p text:style-name="Table_20_Heading"> First Open    </text:p>
          </table:table-cell>
          <table:covered-table-cell/>
          <table:table-cell office:value-type="string" table:style-name="tableheader" table:number-columns-spanned="15">
            <text:p text:style-name="Table_20_Heading">      Second and subsequent Opens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Compat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All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Write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Read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None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</table:table-row>
        <table:table-row>
          <table:table-cell office:value-type="string" table:style-name="tableheader" table:number-rows-spanned="3">
            <text:p text:style-name="Table_20_Heading"> Compat    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3">
            <text:p text:style-name="Table_20_Heading"> Deny All  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3">
            <text:p text:style-name="Table_20_Heading"> Deny Write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3">
            <text:p text:style-name="Table_20_Heading"> Deny Read 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3">
            <text:p text:style-name="Table_20_Heading"> Deny None 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</table:table>
      <text:p text:style-name="Text_20_body">Legend:
Y = open succeeds, N = open fails with error code 05h
C = open fails, INT 24 generated
1 = open succeeds if file read-only, else fails with error code
2 = open succeeds if file read-only, else fails with INT 24</text:p>
      <text:p text:style-name="Text_20_body">Values for DOS 7.x file sharing behavior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 table:number-rows-spanned="3">
            <text:p text:style-name="Table_20_Heading"> First Open </text:p>
          </table:table-cell>
          <table:covered-table-cell/>
          <table:table-cell office:value-type="string" table:style-name="tableheader" table:number-columns-spanned="20">
            <text:p text:style-name="Table_20_Heading"> Second and subsequent Open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4">
            <text:p text:style-name="Table_20_Heading"> Compat </text:p>
          </table:table-cell>
          <table:covered-table-cell/>
          <table:covered-table-cell/>
          <table:covered-table-cell/>
          <table:table-cell office:value-type="string" table:style-name="tableheader" table:number-columns-spanned="4">
            <text:p text:style-name="Table_20_Heading"> Deny All </text:p>
          </table:table-cell>
          <table:covered-table-cell/>
          <table:covered-table-cell/>
          <table:covered-table-cell/>
          <table:table-cell office:value-type="string" table:style-name="tableheader" table:number-columns-spanned="4">
            <text:p text:style-name="Table_20_Heading"> Deny Write </text:p>
          </table:table-cell>
          <table:covered-table-cell/>
          <table:covered-table-cell/>
          <table:covered-table-cell/>
          <table:table-cell office:value-type="string" table:style-name="tableheader" table:number-columns-spanned="4">
            <text:p text:style-name="Table_20_Heading"> Deny Read </text:p>
          </table:table-cell>
          <table:covered-table-cell/>
          <table:covered-table-cell/>
          <table:covered-table-cell/>
          <table:table-cell office:value-type="string" table:style-name="tableheader" table:number-columns-spanned="4">
            <text:p text:style-name="Table_20_Heading"> Deny Non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A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A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A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A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A </text:p>
          </table:table-cell>
        </table:table-row>
        <table:table-row>
          <table:table-cell office:value-type="string" table:style-name="tableheader" table:number-rows-spanned="4">
            <text:p text:style-name="Table_20_Heading"> Compat     </text:p>
          </table:table-cell>
          <table:table-cell office:value-type="string" table:style-name="tableheader">
            <text:p text:style-name="Table_20_Heading"> R 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W 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RW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NA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 table:number-rows-spanned="4">
            <text:p text:style-name="Table_20_Heading"> Deny All   </text:p>
          </table:table-cell>
          <table:table-cell office:value-type="string" table:style-name="tableheader">
            <text:p text:style-name="Table_20_Heading"> R 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NA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4">
            <text:p text:style-name="Table_20_Heading"> Deny Write </text:p>
          </table:table-cell>
          <table:table-cell office:value-type="string" table:style-name="tableheader">
            <text:p text:style-name="Table_20_Heading"> R 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W 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R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NA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 table:number-rows-spanned="4">
            <text:p text:style-name="Table_20_Heading"> Deny Read  </text:p>
          </table:table-cell>
          <table:table-cell office:value-type="string" table:style-name="tableheader">
            <text:p text:style-name="Table_20_Heading"> R 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NA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 table:number-rows-spanned="4">
            <text:p text:style-name="Table_20_Heading"> Deny None  </text:p>
          </table:table-cell>
          <table:table-cell office:value-type="string" table:style-name="tableheader">
            <text:p text:style-name="Table_20_Heading"> R 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W 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R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NA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</table:table>
      <text:p text:style-name="Text_20_body">Legend: R → reading, W → writing, RW → both reading &amp; writing,</text:p>
      <text:p text:style-name="Preformatted_20_Text"><text:s text:c="6"/>A/NA -&gt; reading without access time update<text:line-break/><text:s text:c="6"/>Y = open succeeds, N = open fails with error code 05h<text:line-break/><text:s text:c="6"/>C = open fails, INT 24 generat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0f" text:style-name="Internet_20_link" text:visited-style-name="Visited_20_Internet_20_Link">0Fh</text:a>,AH=<text:a xlink:type="simple" xlink:href="https://osfree.su/doku/doku.php?id=en:docs:dos:api:int21:3c" text:style-name="Internet_20_link" text:visited-style-name="Visited_20_Internet_20_Link">3Ch],AX=[[en:docs:dos:api:int21:43:01|4301h</text:a>,AX=<text:a xlink:type="simple" xlink:href="https://osfree.su/doku/doku.php?id=en:docs:dos:api:int21:5d:00" text:style-name="Internet_20_link" text:visited-style-name="Visited_20_Internet_20_Link">5D00h</text:a>,INT 2F/AX=1116h,INT 2F/AX=122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#en:docs:dos:api:int21:3d" text:style-name="Local_20_link" text:visited-style-name="Visited_20_Local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5::51:36</meta:creation-date>
    <dc:creator>Generated</dc:creator>
    <dc:date>2026-03-17T15::51:36</dc:date>
    <dc:language>en-US</dc:language>
    <meta:editing-cycles>1</meta:editing-cycles>
    <meta:editing-duration>PT0S</meta:editing-duration>
    <dc:title>en:docs:dos:api:int21:3d</dc:title>
  </office:meta>
</office:document-meta>
</file>