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bh_1"/><text:bookmark-start text:name="int_21h_ah_3bh"/>Int 21H, AH=3BH<text:bookmark-end text:name="__RefHeading___int_21h_ah_3bh_1"/><text:bookmark-end text:name="int_21h_ah_3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chdir" text:style-name="Internet_20_link" text:visited-style-name="Visited_20_Internet_20_Link">DosChDi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Bh</text:p>
        </text:list-item>
        <text:list-item>
          <text:p text:style-name="List_20_1_Content_Last"> DS:DX → ASCIZ pathname to become current directory (max 64 byte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) (see #01680 at AH=59h/BX=0000h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47" text:style-name="Internet_20_link" text:visited-style-name="Visited_20_Internet_20_Link">47h</text:a>,AX=<text:a xlink:type="simple" xlink:href="https://osfree.su/doku/doku.php?id=en:docs:dos:api:int21:71:3b" text:style-name="Internet_20_link" text:visited-style-name="Visited_20_Internet_20_Link">713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4T00::19:06</meta:creation-date>
    <dc:creator>Generated</dc:creator>
    <dc:date>2026-05-14T00::19:06</dc:date>
    <dc:language>en-US</dc:language>
    <meta:editing-cycles>1</meta:editing-cycles>
    <meta:editing-duration>PT0S</meta:editing-duration>
    <dc:title>en:docs:dos:api:int21:3b</dc:title>
  </office:meta>
</office:document-meta>
</file>