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DDRESS OF INDOS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one-byte InDOS fla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executes on the DOS stack, and thus cannot be called<text:line-break/><text:s text:c="8"/>while another DOS function is already executing; you should use<text:line-break/><text:s text:c="8"/>this function once at the beginning of the program and store the<text:line-break/><text:s text:c="8"/>returned pointer rather than calling it when requiring DOS access<text:line-break/><text:s text:c="6"/>the value of InDOS is incremented whenever an INT 21 function begins<text:line-break/><text:s text:c="8"/>and decremented whenever one completes<text:line-break/><text:s text:c="6"/>during an INT 28 call, it is safe to call some INT 21 functions even<text:line-break/><text:s text:c="8"/>though InDOS may be 01h instead of zero<text:line-break/><text:s text:c="6"/>InDOS alone is not sufficient for determining when it is safe to<text:line-break/><text:s text:c="8"/>enter DOS, as the critical error handling decrements InDOS and<text:line-break/><text:s text:c="8"/>increments the critical error flag for the duration of the critical<text:line-break/><text:s text:c="8"/>error.<text:s text:c="2"/>Thus, it is possible for InDOS to be zero even if DOS is<text:line-break/><text:s text:c="8"/>busy.<text:line-break/><text:s text:c="6"/>SMARTDRV 4.0 sets the InDOS flag while flushing its buffers to disk,<text:line-break/><text:s text:c="8"/>then zeros it on completion<text:line-break/><text:s text:c="6"/>the critical error flag is the byte immediately following InDOS in<text:line-break/><text:s text:c="8"/>DOS 2.x, and the byte BEFORE the InDOS flag in DOS 3.0+ and<text:line-break/><text:s text:c="8"/>DR DOS 3.41+ (except COMPAQ DOS 3.0, where the critical error flag<text:line-break/><text:s text:c="8"/>is located 1AAh bytes BEFORE the critical section flag)<text:line-break/><text:s text:c="6"/>for DOS 3.1+, an undocumented call exists to get the address of the<text:line-break/><text:s text:c="8"/>critical error flag (see AX=5D06h)<text:line-break/><text:s text:c="6"/>this function was undocumented prior to the release of DOS 5.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D06h,AX=5D0Bh,INT 15/AX=DE1Fh,INT 28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#en:docs:dos:api:int21:34" text:style-name="Local_20_link" text:visited-style-name="Visited_20_Local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3:47</meta:creation-date>
    <dc:creator>Generated</dc:creator>
    <dc:date>2025-03-14T23::13:47</dc:date>
    <dc:language>en-US</dc:language>
    <meta:editing-cycles>1</meta:editing-cycles>
    <meta:editing-duration>PT0S</meta:editing-duration>
    <dc:title>en:docs:dos:api:int21:34</dc:title>
  </office:meta>
</office:document-meta>
</file>