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1h_1"/><text:bookmark-start text:name="int_21h_ah_33h_al_01h"/>Int 21H, AH=33H, AL=01H<text:bookmark-end text:name="__RefHeading___int_21h_ah_33h_al_01h_1"/><text:bookmark-end text:name="int_21h_ah_3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tate of extended Ctrl-C/Ctrl-Break check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3h<text:line-break/><text:s text:c="6"/>AL = 01h<text:line-break/><text:s text:c="6"/>DL = new state<text:line-break/><text:s text:c="18"/>00h off, check only on character I/O functions<text:line-break/><text:s text:c="18"/>01h on, check on all DOS function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(Novell DOS 7) DL = old state of extended Break check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DOS 3.1+ and DR DOS, this function does not use any of the DOS-internal stacks and may thus be called at any time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33:02" text:style-name="Internet_20_link" text:visited-style-name="Visited_20_Internet_20_Link">33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#en:docs:dos:api:int21:33:01" text:style-name="Local_20_link" text:visited-style-name="Visited_20_Local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14::01:57</meta:creation-date>
    <dc:creator>Generated</dc:creator>
    <dc:date>2026-03-05T14::01:57</dc:date>
    <dc:language>en-US</dc:language>
    <meta:editing-cycles>1</meta:editing-cycles>
    <meta:editing-duration>PT0S</meta:editing-duration>
    <dc:title>en:docs:dos:api:int21:33:01</dc:title>
  </office:meta>
</office:document-meta>
</file>