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b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bh_1"/><text:bookmark-start text:name="int_21h_ah_2bh"/>Int 21H, AH=2BH<text:bookmark-end text:name="__RefHeading___int_21h_ah_2bh_1"/><text:bookmark-end text:name="int_21h_ah_2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SYSTEM D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2Bh</text:p>
        </text:list-item>
        <text:list-item>
          <text:p text:style-name="List_20_1_Content"> CX = year (1980-2099)</text:p>
        </text:list-item>
        <text:list-item>
          <text:p text:style-name="List_20_1_Content"> DH = month (1-12)</text:p>
        </text:list-item>
        <text:list-item>
          <text:p text:style-name="List_20_1_Content_Last"> DL = day (1-31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L = status</text:p>
          <text:list text:style-name="List_20_1">
            <text:list-item>
              <text:p text:style-name="List_20_1_Content"> 00h successful</text:p>
            </text:list-item>
            <text:list-item>
              <text:p text:style-name="List_20_1_Content_Last"> FFh invalid date, system date unchanged</text:p>
            </text:list-item>
          </text:list>
        </text:list-item>
      </text:list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OS 3.3+ also sets CMOS clock; due to the limitations of the CLOCK$ driver interface, the CMOS time is also updated to the current DOS time (which is the BIOS time-of-day clock with the default CLOCK$ driver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su/doku/doku.php?id=en:docs:dos:api:int21:2a" text:style-name="Internet_20_link" text:visited-style-name="Visited_20_Internet_20_Link">2Ah</text:a>,AH=<text:a xlink:type="simple" xlink:href="https://osfree.su/doku/doku.php?id=en:docs:dos:api:int21:2d" text:style-name="Internet_20_link" text:visited-style-name="Visited_20_Internet_20_Link">2Dh</text:a>,INT 1A/AH=05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#en:docs:dos:api:int21:2b" text:style-name="Local_20_link" text:visited-style-name="Visited_20_Local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08::51:25</meta:creation-date>
    <dc:creator>Generated</dc:creator>
    <dc:date>2026-03-21T08::51:25</dc:date>
    <dc:language>en-US</dc:language>
    <meta:editing-cycles>1</meta:editing-cycles>
    <meta:editing-duration>PT0S</meta:editing-duration>
    <dc:title>en:docs:dos:api:int21:2b</dc:title>
  </office:meta>
</office:document-meta>
</file>