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0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0h_1"/><text:bookmark-start text:name="int_21h_ah_10h"/>Int 21H, AH=10H<text:bookmark-end text:name="__RefHeading___int_21h_ah_10h_1"/><text:bookmark-end text:name="int_21h_ah_1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LOS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su/doku/doku.php?id=en:docs:fapi:dosclose" text:style-name="Internet_20_link" text:visited-style-name="Visited_20_Internet_20_Link">DosClos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0h<text:line-break/><text:s text:c="6"/>DS:DX -&gt; File Control Block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AL = status       00h successful       FFh fail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a successful close forces all disk buffers used by the file to be written and the directory entry to be updated</text:p>
      <text:p text:style-name="Text_20_body"> not supported by MS Windows 3.0 DOSX.EXE DOS extende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Fh,AH=16h,AH=3E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#en:docs:dos:api:int21:10" text:style-name="Local_20_link" text:visited-style-name="Visited_20_Local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3::22:06</meta:creation-date>
    <dc:creator>Generated</dc:creator>
    <dc:date>2026-06-16T03::22:06</dc:date>
    <dc:language>en-US</dc:language>
    <meta:editing-cycles>1</meta:editing-cycles>
    <meta:editing-duration>PT0S</meta:editing-duration>
    <dc:title>en:docs:dos:api:int21:10</dc:title>
  </office:meta>
</office:document-meta>
</file>