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2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2h_1"/><text:bookmark-start text:name="int_21h_ah_02h"/>Int 21H, AH=02H<text:bookmark-end text:name="__RefHeading___int_21h_ah_02h_1"/><text:bookmark-end text:name="int_21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CHARACTER TO STANDARD OUT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su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2h<text:line-break/>DL = character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last character output (despite the official docs which state nothing is returned) (at least DOS 2.1-7.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executed if pressed standard output is always the screen under DOS 1.x, but may be redirected under DOS 2+</text:p>
      <text:p text:style-name="Text_20_body"> the last character output will be the character in DL unless DL=09h on entry, in which case AL=20h as tabs are expanded to blanks</text:p>
      <text:p text:style-name="Text_20_body"> if standard output is redirected to a file, no error checks (write-protected, full media, etc.) are perform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su/doku/doku.php?id=en:docs:dos:api:int21:06" text:style-name="Internet_20_link" text:visited-style-name="Visited_20_Internet_20_Link">06h</text:a>,AH=<text:a xlink:type="simple" xlink:href="https://osfree.su/doku/doku.php?id=en:docs:dos:api:int21:09" text:style-name="Internet_20_link" text:visited-style-name="Visited_20_Internet_20_Link">09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#en:docs:dos:api:int21:02" text:style-name="Local_20_link" text:visited-style-name="Visited_20_Local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7::39:05</meta:creation-date>
    <dc:creator>Generated</dc:creator>
    <dc:date>2025-03-14T17::39:05</dc:date>
    <dc:language>en-US</dc:language>
    <meta:editing-cycles>1</meta:editing-cycles>
    <meta:editing-duration>PT0S</meta:editing-duration>
    <dc:title>en:docs:dos:api:int21:02</dc:title>
  </office:meta>
</office:document-meta>
</file>