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keystack"/><text:bookmark-start text:name="__RefHeading___using_the_keystack_1"/><text:bookmark-start text:name="using_the_keystack"/>Using the Keystack<text:bookmark-end text:name="__RefHeading___using_the_keystack_1"/><text:bookmark-end text:name="using_the_keystack"/></text:h>
      <text:p text:style-name="Text_20_body">The Keystack overcomes two weaknesses of input redirection: some programs ignore standard input and read the keyboard directly, and input redirection doesn't end until the program or command terminates. You can't, for example, use redirection to send the opening commands to a program and then type the rest of the commands yourself. But the Keystack lets you do exactly that. </text:p>
      <text:p text:style-name="Text_20_body">The Keystack sends keystrokes to an application program. Once the Keystack is empty, the program will receive the rest of its input from the keyboard. The Keystack is useful when you want a program to take certain actions automatically when it starts. It is most often used in batch files and aliases. The Keystack is invoked with the <text:span text:style-name="Strong_20_Emphasis"><text:a xlink:type="simple" xlink:href="#en:docs:cmd:other:keystack" text:style-name="Local_20_link" text:visited-style-name="Visited_20_Local_20_Link">KEYSTACK</text:a></text:span> command. </text:p>
      <text:p text:style-name="Text_20_body"><text:span text:style-name="Strong_20_Emphasis">KEYSTACK</text:span> depends on a program called <text:span text:style-name="Strong_20_Emphasis">KEYSTACK.EXE</text:span>. This file must be in the same directory as <text:span text:style-name="Strong_20_Emphasis">CMD.EXE</text:span>, or in a directory listed in your <text:span text:style-name="Strong_20_Emphasis"><text:a xlink:type="simple" xlink:href="https://osfree.su/doku/doku.php?id=en:docs:cmd:other:path" text:style-name="Internet_20_link" text:visited-style-name="Visited_20_Internet_20_Link">PATH</text:a></text:span>. You don't have to take any special action to activate <text:span text:style-name="Strong_20_Emphasis">KEYSTACK.EXE</text:span>; <text:span text:style-name="Strong_20_Emphasis">CMD.EXE</text:span> will run it automatically when you use the <text:span text:style-name="Strong_20_Emphasis"><text:a xlink:type="simple" xlink:href="#en:docs:cmd:other:keystack" text:style-name="Local_20_link" text:visited-style-name="Visited_20_Local_20_Link">KEYSTACK</text:a></text:span> command. If <text:span text:style-name="Strong_20_Emphasis">CMD.EXE</text:span> cannot find <text:span text:style-name="Strong_20_Emphasis">KEYSTACK.EXE</text:span>, the <text:span text:style-name="Strong_20_Emphasis">KEYSTACK</text:span> command will display an error message. </text:p>
      <text:p text:style-name="Text_20_body">To place the letters, digits, and punctuation marks you would normally type for your program into the keystack, enclose them in double quote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keystack "myfile"</text:span></text:p>
          </table:table-cell>
        </table:table-row>
      </table:table>
      <text:p text:style-name="Text_20_body">Many other keys can be entered into the Keystack using their names. This example puts the <text:span text:style-name="Strong_20_Emphasis">F1</text:span> key followed by the <text:span text:style-name="Strong_20_Emphasis">Enter</text:span> key in the keystack: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keystack F1 Enter</text:span></text:p>
          </table:table-cell>
        </table:table-row>
      </table:table>
      <text:p text:style-name="Text_20_body">See <text:a xlink:type="simple" xlink:href="https://osfree.su/doku/doku.php?id=en:docs:cmd:other:keys_and_key_names" text:style-name="Internet_20_link" text:visited-style-name="Visited_20_Internet_20_Link">Keys and Key Names</text:a> for details on how key names are entered. See the <text:span text:style-name="Strong_20_Emphasis"><text:a xlink:type="simple" xlink:href="#en:docs:cmd:other:keystack" text:style-name="Local_20_link" text:visited-style-name="Visited_20_Local_20_Link">KEYSTACK</text:a></text:span> command for information on using numeric key values along with or instead of key names, and other details about using the Keystack. </text:p>
      <text:p text:style-name="Text_20_body">The following command creates an alias that will run a <text:span text:style-name="Emphasis">FoxPro</text:span> report called <text:span text:style-name="Strong_20_Emphasis">TIMEREP</text:span> (it should be entered on one line): </text:p>
      <table:table table:style-name="Table">
        <table:table-column table:style-name="odt_auto_style_table_column_3_1"/>
        <table:table-row>
          <table:table-cell office:value-type="string" table:style-name="tablecell">
            <text:p text:style-name="Preformatted_20_Text"><text:s text:c="8"/><text:span text:style-name="highlight_br0">[</text:span>c<text:span text:style-name="highlight_co2">:\] alias timerep `keystack "use times index times" Enter</text:span><text:line-break/><text:s text:c="14"/><text:span text:style-name="highlight_st0">"report form timerep to print"</text:span> Enter <text:span text:style-name="highlight_st0">"quit"</text:span> Enter <text:span text:style-name="highlight_sy0">&amp;</text:span> foxpro<text:span text:style-name="highlight_st0">`</text:span></text:p>
          </table:table-cell>
        </table:table-row>
      </table:table>
      <text:p text:style-name="Text_20_body">This command creates an alias called <text:span text:style-name="Strong_20_Emphasis">timerep</text:span> which puts the following characters on the keystack: </text:p>
      <text:p text:style-name="Text_20_body">the characters <text:span text:style-name="Strong_20_Emphasis">“use times index times”</text:span> the <text:span text:style-name="Strong_20_Emphasis">Enter</text:span> key's code the characters “report form timerep to print” the <text:span text:style-name="Strong_20_Emphasis">Enter</text:span> key's code the characters “quit” and one more <text:span text:style-name="Strong_20_Emphasis">Enter</text:span> key </text:p>
      <text:p text:style-name="Text_20_body">The alias then runs the program <text:span text:style-name="Emphasis">FOXPRO</text:span> which receives those characters just as if you had typed them. </text:p>
      <text:p text:style-name="Text_20_body">When you use the Keystack, remember that you must put the keystrokes into the Keystack before you run the program that will receive them. The Keystack will hold the keystrokes until the program asks for the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9T21::37:44</meta:creation-date>
    <dc:creator>Generated</dc:creator>
    <dc:date>2026-06-09T21::37:44</dc:date>
    <dc:language>en-US</dc:language>
    <meta:editing-cycles>1</meta:editing-cycles>
    <meta:editing-duration>PT0S</meta:editing-duration>
    <dc:title>en:docs:cmd:other:keystack</dc:title>
  </office:meta>
</office:document-meta>
</file>