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s://osfree.su/doku/doku.php?id=en:docs:cmd:other:begin" text:style-name="Internet_20_link" text:visited-style-name="Visited_20_Internet_20_Link">BEGIN</text:a> and <text:a xlink:type="simple" xlink:href="https://osfree.su/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s://osfree.su/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c:\] global ren *.wx1 *.wxo<text:line-break/><text:s text:c="8"/>[c:\] global ren *.tx1 *.txo</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c:\]global (ren *.wx1 *.wxo &amp; ren *.tx1 *.txo)</text:p>
          </table:table-cell>
        </table:table-row>
      </table:table>
      <text:p text:style-name="Text_20_body">The two <text:a xlink:type="simple" xlink:href="https://osfree.su/doku/doku.php?id=en:docs:cmd:other:ren" text:style-name="Internet_20_link" text:visited-style-name="Visited_20_Internet_20_Link">REN</text:a> commands enclosed in the parentheses appear to <text:a xlink:type="simple" xlink:href="https://osfree.su/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s://osfree.su/doku/doku.php?id=en:docs:cmd:other:except" text:style-name="Internet_20_link" text:visited-style-name="Visited_20_Internet_20_Link">EXCEPT</text:a>, <text:a xlink:type="simple" xlink:href="https://osfree.su/doku/doku.php?id=en:docs:cmd:other:for" text:style-name="Internet_20_link" text:visited-style-name="Visited_20_Internet_20_Link">FOR</text:a>, <text:a xlink:type="simple" xlink:href="https://osfree.su/doku/doku.php?id=en:docs:cmd:other:global" text:style-name="Internet_20_link" text:visited-style-name="Visited_20_Internet_20_Link">GLOBAL</text:a>, and <text:a xlink:type="simple" xlink:href="https://osfree.su/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for %f in (1 2 3) (echo hello %f &amp; echo goodbye %f)<text:line-break/><text:s text:c="8"/>for %f in (1 2 3) (<text:line-break/><text:s text:c="16"/>echo hello %f<text:line-break/><text:s text:c="16"/>echo goodbye %f<text:line-break/><text:s text:c="8"/>)<text:line-break/><text:s text:c="8"/>for %f in (1 2 3) (echo hello %f<text:line-break/><text:s text:c="8"/>echo goodbye %f)</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_date &gt; filelist<text:line-break/><text:s text:c="8"/>dir *.dat &gt;&gt; filelist<text:line-break/><text:s text:c="8"/>echo. &gt;&gt; filelist<text:line-break/><text:s text:c="8"/>echo Text files %_date &gt;&gt; filelist<text:line-break/><text:s text:c="8"/>dir *.txt &gt;&gt;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echo Data files %_date &amp; dir *.dat &amp; echo. &amp; echo Text files<text:line-break/><text:s text:c="8"/>%_date &amp; dir *.txt) &gt;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c:\] (echo Data files %_date<text:line-break/><text:s text:c="8"/>More? dir *.dat<text:line-break/><text:s text:c="8"/>More? echo.<text:line-break/><text:s text:c="8"/>More? echo Text files %_date<text:line-break/><text:s text:c="8"/>More? dir *.txt) &gt; filelist<text:line-break/><text:s text:c="8"/>[c:\]</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19::29:13</meta:creation-date>
    <dc:creator>Generated</dc:creator>
    <dc:date>2026-05-13T19::29:13</dc:date>
    <dc:language>en-US</dc:language>
    <meta:editing-cycles>1</meta:editing-cycles>
    <meta:editing-duration>PT0S</meta:editing-duration>
    <dc:title>en:docs:cmd:other:grouping</dc:title>
  </office:meta>
</office:document-meta>
</file>