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md:cmdline"/>The Command Line</text:p>
      <text:p text:style-name="Text_20_body">CMD.EXE displays a [c:\] prompt when it is waiting for you to enter a 
command.  (The actual text depends on the current drive and directory as 
well as your PROMPT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CMD.EXE.  If you prefer using different keystrokes to perform these 
functions, you can assign new ones with key mapping directives in CMD.INI. </text:p>
      <text:p text:style-name="Text_20_body">The command line features documented in this section are: </text:p>
      <text:p text:style-name="Preformatted_20_Text"><text:s text:c="10"/>Command-Line Editing <text:line-break/><text:s text:c="10"/>Command History and Recall <text:line-break/><text:s text:c="10"/>Command History Window <text:line-break/><text:s text:c="10"/>Command Names and Parameters <text:line-break/><text:s text:c="10"/>Filename Completion <text:line-break/><text:s text:c="10"/>Automatic Directory Changes <text:line-break/><text:s text:c="10"/>Directory History Window <text:line-break/><text:s text:c="10"/>Multiple Commands <text:line-break/><text:s text:c="10"/>Expanding and Disabling Aliases <text:line-break/><text:s text:c="10"/>Command-Line Length Limits <text:line-break/><text:s text:c="6"/></text:p>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3T20::50:02</meta:creation-date>
    <dc:creator>Generated</dc:creator>
    <dc:date>2026-05-13T20::50:02</dc:date>
    <dc:language>en-US</dc:language>
    <meta:editing-cycles>1</meta:editing-cycles>
    <meta:editing-duration>PT0S</meta:editing-duration>
    <dc:title>en:docs:cmd:cmdline</dc:title>
  </office:meta>
</office:document-meta>
</file>