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6:02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6h_ah_02h_1"/><text:bookmark-start text:name="int_16h_ah_02h"/>Int 16H, AH=02H<text:bookmark-end text:name="__RefHeading___int_16h_ah_02h_1"/><text:bookmark-end text:name="int_16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hif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kbdgetstatus" text:style-name="Internet_20_link" text:visited-style-name="Visited_20_Internet_20_Link">KbdGetStatus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2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L = shift flags (see #00582)</text:p>
        </text:list-item>
        <text:list-item>
          <text:p text:style-name="List_20_1_Content_Last"> AH destroyed by many BIOSes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KbdStatu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#en:docs:bios:api:int16:02" text:style-name="Local_20_link" text:visited-style-name="Visited_20_Local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3::43:14</meta:creation-date>
    <dc:creator>Generated</dc:creator>
    <dc:date>2026-06-09T23::43:14</dc:date>
    <dc:language>en-US</dc:language>
    <meta:editing-cycles>1</meta:editing-cycles>
    <meta:editing-duration>PT0S</meta:editing-duration>
    <dc:title>en:docs:bios:api:int16:02</dc:title>
  </office:meta>
</office:document-meta>
</file>