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4:01"/>Note: This IBM PC BIOS API call is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4h_ah_01h_1"/><text:bookmark-start text:name="int_14h_ah_01h"/>Int 14H, AH=01H<text:bookmark-end text:name="__RefHeading___int_14h_ah_01h_1"/><text:bookmark-end text:name="int_14h_ah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por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1h</text:p>
        </text:list-item>
        <text:list-item>
          <text:p text:style-name="List_20_1_Content"> AL = character to write</text:p>
        </text:list-item>
        <text:list-item>
          <text:p text:style-name="List_20_1_Content_Last"> DX = port number (00h-03h) (04h-43h for Digiboard XAPCM232.SYS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AH bit 7 clear if successful</text:p>
        </text:list-item>
        <text:list-item>
          <text:p text:style-name="List_20_1_Content"> AH bit 7 set on error</text:p>
        </text:list-item>
        <text:list-item>
          <text:p text:style-name="List_20_1_Content_Last"> AH bits 6-0 = port status (see #00304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AuxSendChar <text:span text:style-name="highlight_nu0">0</text:span><text:span text:style-name="highlight_sy1">,</text:span> <text:span text:style-name="highlight_st0">'A'</text:span>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various network and serial-port drivers support the standard BIOS functions with interrupt-driven I/O instead of the BIOS's polled I/O</text:p>
        </text:list-item>
        <text:list-item>
          <text:p text:style-name="List_20_1_Content_Last"> the 1993/04/08 Compaq system ROM uses only the low two bits of DX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#en:docs:bios:api:int14:01" text:style-name="Local_20_link" text:visited-style-name="Visited_20_Local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7T10::01:07</meta:creation-date>
    <dc:creator>Generated</dc:creator>
    <dc:date>2026-01-17T10::01:07</dc:date>
    <dc:language>en-US</dc:language>
    <meta:editing-cycles>1</meta:editing-cycles>
    <meta:editing-duration>PT0S</meta:editing-duration>
    <dc:title>en:docs:bios:api:int14:01</dc:title>
  </office:meta>
</office:document-meta>
</file>