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viosetmode" text:style-name="Internet_20_link" text:visited-style-name="Visited_20_Internet_20_Link">VioSet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H = line status (see #00304)</text:p>
      <text:p text:style-name="Preformatted_20_Text"><text:s text:c="4"/>FFh if error on Digiboard XAPCM232.SYS<text:line-break/>AL = modem status (see #00305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5::24:07</meta:creation-date>
    <dc:creator>Generated</dc:creator>
    <dc:date>2026-01-12T15::24:07</dc:date>
    <dc:language>en-US</dc:language>
    <meta:editing-cycles>1</meta:editing-cycles>
    <meta:editing-duration>PT0S</meta:editing-duration>
    <dc:title>en:docs:bios:api:int14:00</dc:title>
  </office:meta>
</office:document-meta>
</file>