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the OS/2 API. Usage of free (read: can be downloaded from lot of places) not premited, but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s://osfree.su/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s://osfree.su/doku/doku.php?id=en:build_system"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Do NOT place unrelated tools or applications in this tree.</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Preformatted_20_Text">// Use the normal OS/2 INCL_ since our toolkit is the OS/2 toolkit<text:line-break/>#define INCL_DOSERROR<text:line-break/><text:line-break/>// Do NOT include os2.h, use osfree.h instead<text:line-break/>#include &lt;osfree.h&gt;<text:line-break/><text:line-break/>// Include any needed normal C library<text:line-break/>#include &lt;malloc.h&gt;<text:line-break/>#include &lt;string.h&gt;<text:line-break/><text:line-break/>// Include all shared code and shared code for command line tools<text:line-break/>#include &lt;all_shared.h&gt;<text:line-break/>#include &lt;cmd_shared.h&gt;</text:p>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02:05</meta:creation-date>
    <dc:creator>Generated</dc:creator>
    <dc:date>2026-07-05T02::02:05</dc:date>
    <dc:language>en-US</dc:language>
    <meta:editing-cycles>1</meta:editing-cycles>
    <meta:editing-duration>PT0S</meta:editing-duration>
    <dc:title>en:develop:guidelines</dc:title>
  </office:meta>
</office:document-meta>
</file>