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s://osfree.su/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osfree.org/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s://osfree.su/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s://osfree.su/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s://osfree.su/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re working for free now, but we need some finances for hosting, domain name support, hardware for developers and other things. You can help us by donating some money or hardware. Or by collecting money. Also you can search for various third-party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ly did not address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2T20::12:13</meta:creation-date>
    <dc:creator>Generated</dc:creator>
    <dc:date>2026-05-12T20::12:13</dc:date>
    <dc:language>en-US</dc:language>
    <meta:editing-cycles>1</meta:editing-cycles>
    <meta:editing-duration>PT0S</meta:editing-duration>
    <dc:title>en:develop</dc:title>
  </office:meta>
</office:document-meta>
</file>