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links"/><text:bookmark-start text:name="__RefHeading___intern_1"/><text:bookmark-start text:name="intern"/>Intern<text:bookmark-end text:name="__RefHeading___intern_1"/><text:bookmark-end text:name="intern"/></text:h>
      <text:list text:style-name="List_20_1" text:continue-numbering="false">
        <text:list-item>
          <text:p text:style-name="LastListParagraph_List_20_1_Content_First"> <text:a xlink:type="simple" xlink:href="https://osfree.su/doku/doku.php?id=en:docs:index" text:style-name="Internet_20_link" text:visited-style-name="Visited_20_Internet_20_Link">Index der osFree Dokumentation</text:a></text:p>
        </text:list-item>
      </text:list>
      <text:h text:style-name="Heading_20_3" text:outline-level="3"><text:bookmark-start text:name="__RefHeading___extern_2"/><text:bookmark-start text:name="extern"/>Extern<text:bookmark-end text:name="__RefHeading___extern_2"/><text:bookmark-end text:name="extern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Inoffizielle osFree-Newsgrupp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Eine weitere inofficial osFree Newsgruppe</text:a></text:p>
        </text:list-item>
        <text:list-item>
          <text:p text:style-name="List_20_1_Content_Last"> <text:a xlink:type="simple" xlink:href="http://voyager.netlabs.org/" text:style-name="Internet_20_link" text:visited-style-name="Visited_20_Internet_20_Link">Voyager</text:a></text:p>
        </text:list-item>
      </text:list>
      <text:h text:style-name="Heading_20_3" text:outline-level="3"><text:bookmark-start text:name="__RefHeading___link_auf_osfree.org_3"/><text:bookmark-start text:name="link_auf_osfree.org"/>Link auf osFree.org<text:bookmark-end text:name="__RefHeading___link_auf_osfree.org_3"/><text:bookmark-end text:name="link_auf_osfree.org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Der erste Screenshot bei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Ein sehr kritischer Blick auf Betriebssystem-Erneuerung-Projekte bei OSNews</text:a></text:p>
        </text:list-item>
        <text:list-item>
          <text:p text:style-name="List_20_1_Content_Last"> <text:a xlink:type="simple" xlink:href="https://en.wikipedia.org/wiki/osFree" text:style-name="Internet_20_link" text:visited-style-name="Visited_20_Internet_20_Link">osFree-Artikel im englischen 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1::25:29</meta:creation-date>
    <dc:creator>Generated</dc:creator>
    <dc:date>2026-08-09T11::25:29</dc:date>
    <dc:language>en-US</dc:language>
    <meta:editing-cycles>1</meta:editing-cycles>
    <meta:editing-duration>PT0S</meta:editing-duration>
    <dc:title>de:links</dc:title>
  </office:meta>
</office:document-meta>
</file>