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cs:boot:freeldr"/><text:bookmark-start text:name="__RefHeading___osfree_bootsequenz_entwurf_ii_1"/><text:bookmark-start text:name="osfree_bootsequenz_entwurf_ii"/>osFree Bootsequenz (Entwurf II)<text:bookmark-end text:name="__RefHeading___osfree_bootsequenz_entwurf_ii_1"/><text:bookmark-end text:name="osfree_bootsequenz_entwurf_ii"/></text:h>
      <text:p text:style-name="Text_20_body">Hinweis: </text:p>
      <text:list text:style-name="List_20_1" text:continue-numbering="false">
        <text:list-item>
          <text:p text:style-name="List_20_1_Content_First"> Dieses Dokument befindet sich in der Entwicklungsphase.</text:p>
        </text:list-item>
        <text:list-item>
          <text:p text:style-name="List_20_1_Content"> Die Multiboot-Spezifikation wird in begrenztem Rahmen unterstützt. Wir denken, dass nicht alle Features notwendig sind. Z.B. der Grafikmodus ist kein Problem des Bootvorganges. Der Kernelloader muss den Kernel laden, weiter nichts <draw:frame draw:style-name="media" draw:name="0" text:anchor-type="as-char" draw:z-index="0" svg:width="" svg:rel-width="100%" svg:height="0cm"><draw:image xlink:href="Pictures/9b3f8d97c71c03728e82a1cdc182eb0d.svg" xlink:type="simple" xlink:show="embed" xlink:actuate="onLoad"/></draw:frame></text:p>
        </text:list-item>
        <text:list-item>
          <text:p text:style-name="List_20_1_Content_Last"> Dieses Dokument verwendet einen Teil der Multiboot-Spezifikation Version 0.6.93</text:p>
        </text:list-item>
      </text:list>
      <text:p text:style-name="Text_20_body">(C) Copyright 2004-2006 osFree-Projekt</text:p>
      <text:p text:style-name="Text_20_body">Dieses Dokument wurde erstellt von Yuri Prokushev, Valery Sedletski und Sascha Schmidt.</text:p>
      <text:h text:style-name="Heading_20_4" text:outline-level="4"><text:bookmark-start text:name="__RefHeading___einleitung_2"/><text:bookmark-start text:name="einleitung"/>Einleitung<text:bookmark-end text:name="__RefHeading___einleitung_2"/><text:bookmark-end text:name="einleitung"/></text:h>
      <text:p text:style-name="Text_20_body">Die osFree Boot-Seqenz verwendet keine klassische Lösung wie GRUB oder LILO. GRUB ist ohne Zweifel ein gutes Programm, aber es hat einige Nachteile, die wir nicht in Kauf nehmen wollen. Der entscheidendste dieser Nachteile ist, dass der <text:span text:style-name="Strong_20_Emphasis">Kernel-Loader die Dateisystem-Struktur kennen muss</text:span>. Das heißt, das man - wenn man ein neues Dateisystem verwenden will - (als Endnutzer) GRUB updaten muss, um das neue Dateisystem zu unterstützen (sofern es dafür GRUB-Unterstützung gibt). Als Entwickler muss ein neuer Dateisystem-Treiber zum Kernel und zum Kernel-Loader hinzugefügt werden. In den meisten Fällen handelt es sich dabei um verschiedene Architekturen, Programmier-Stile und Entwicklungsumgebungen. Wir wollen aber nicht das ganze System aktualisieren wegen - im Vergleich zum Gesamtsystem - kleinen Verbesserungen. Um es überspitzt darzustellen - wir wollen nicht den größten Teil der System-Komponenten neu installieren oder aktualisieren, um einen Mauszeiger mit Schatten zu haben. Daher haben wir den Ansatz der installierbaren Dateisysteme (engl.: <text:span text:style-name="Strong_20_Emphasis">installable filesystems, IFS</text:span>) von OS/2 wiederverwendet.  Wir gehen hier nicht in die Details von MicoFSD und MiniFSD, da das die Aufgabe eines Dokuments zu IFS ist und nicht der Dokumentation zu Kernel-Loader Details und Schnittstellen (die hier vorliegt).</text:p>
      <text:h text:style-name="Heading_20_4" text:outline-level="4"><text:bookmark-start text:name="__RefHeading___underground_information_informative_3"/><text:bookmark-start text:name="underground_information_informative"/>Underground information (Informative)<text:bookmark-end text:name="__RefHeading___underground_information_informative_3"/><text:bookmark-end text:name="underground_information_informative"/></text:h>
      <text:p text:style-name="Text_20_body">In  this  text  we will try to discuss some problems about the way osFree must  load  from disk and the system initialization process. osFree is an OS/2 clone,  so  it  must  follow the way of doing things of original OS/2. Also we must  borrow  the  good  ideas  from OS/2  Warp  Connect PowerPC Edition (aka Workplace  OS),  as  it  was the 1st example of microkernel OS/2, and had some essential features for microkernel OS/2 system.</text:p>
      <text:p text:style-name="Text_20_body">&lt;h3&gt;&lt;a name=“os_2_boot_sequence” id=“os_2_boot_sequence”&gt;OS/2 Boot sequence&lt;/a&gt;&lt;/h3&gt;
&lt;div class=“level3”&gt;</text:p>
      <text:p text:style-name="Text_20_body">&lt;p&gt;</text:p>
      <text:p text:style-name="Text_20_body">At the end of POST procedure the ROM BIOS initializes devices and gives control to int 19h interrupt routine, which loads 1st sector of the 1st boot device (a floo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lt;acronym title=“Operating System”&gt;OS&lt;/acronym&gt;/2 and Linux when loading from the active primary partition.
&lt;/p&gt;</text:p>
      <text:p text:style-name="Text_20_body">&lt;p&gt;
In &lt;acronym title=“Operating System”&gt;OS&lt;/acronym&gt;/2, to freely choose operating system, different from &lt;acronym title=“Operating System”&gt;OS&lt;/acronym&gt;/2, IBM included the &lt;acronym title=“Operating System”&gt;OS&lt;/acronym&gt;/2 Boot manager. The boot manager is installed in a small primary partition, which is marked active in PT. So, the MBR sector loads the 
bootsector of the &lt;acronym title=“Operating System”&gt;OS&lt;/acronym&gt;/2 boot manager, instead of the bootsector of a corresponding &lt;acronym title=“Operating System”&gt;OS&lt;/acronym&gt;. The boot manager gives a menu to user, from which he or she can  choose  a  partition  to continue booting from. So, the boot manager then loads a bootsector of &lt;acronym title=“Operating System”&gt;OS&lt;/acronym&gt; boot partition at the same address 0x7c0:0×0. 
&lt;/p&gt;</text:p>
      <text:p text:style-name="Text_20_body">&lt;p&gt;
The  bootsector  has a BPB (Boot Parameters Block) structure in it, which describes  some  important  parameters,  needed  to  properly  boot  from  the partition.  The  majority  of  them  is  specific  for  diskettes  and the FAT filesystem,  but some are essential for &lt;acronym title=“Operating System”&gt;OS&lt;/acronym&gt;/2 to load properly. There are three essential  parameters  in  the  BPB  for  the  &lt;acronym title=“Operating System”&gt;OS&lt;/acronym&gt;/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  the  2nd  hard disk and so on. The HiddenSectors is important  for  booting  &lt;acronym title=“Operating System”&gt;OS&lt;/acronym&gt;/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lt;acronym title=“Operating System”&gt;OS&lt;/acronym&gt;  from the partition. For this reason, most OSes can load  only  from primary partition, like Windoze or FreeBSD. But IBM made &lt;acronym title=“Operating System”&gt;OS&lt;/acronym&gt;/2 to be loadable from logical partitions, as well as primary ones. For this, IBM bootmanager fixes the three above mentioned values in bootsector BPB, and only after  that  gives  control  to the bootsector. (This feature is required from boot  manager to properly load &lt;acronym title=“Operating System”&gt;OS&lt;/acronym&gt;/2 from the logical partition. At present, it is  available  only  from three bootmanagers: IBM Bootmanager, VPart from Veit Kannegieser and AirBoot from Martin Kiewitz.)
&lt;/p&gt;</text:p>
      <text:p text:style-name="Text_20_body">&lt;p&gt;
After  receiving  control  from  MBR code or boot manager, the bootsector loads  the  so  called  blackbox  code  from the rest of the bootblock (the 15 sectors after the bootsector in HPFS, and about 30 sectors in bootJFS) or from the  root  directory  from os2boot file in FAT. The blackbox is the Micro File System  Driver  (MicroFSD)  and  contains  several functions to open, read and close  files  from  the  root  directory  of  the  boot  drive.  Also  it  has initialization code and cleanup code. Only one file can be opened at one time, and in IBM blackboxes, only files in the root directory can be read.
&lt;/p&gt;</text:p>
      <text:p text:style-name="Text_20_body">&lt;p&gt;
The  blackbox (aka MicroFSD) in its initialization part, loads two files from disk:  os2ldr and os2boot. (os2boot in FAT contains the MicroFSD, but in other filesystems,  it  contains  the  MiniFSD  code). The os2ldr is the &lt;acronym title=“Operating System”&gt;OS&lt;/acronym&gt;/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lt;acronym title=“Operating System”&gt;OS&lt;/acronym&gt;/2  kernel),  so,  it  serves  like some sort of microkernel – it implements  some  functions  the  kernel  depends  on.  Also,  os2ldr contains implementation  of  the  OEMHLP$  device  driver. (Yes, OEMHLP$ resides in the loader!). So, os2ldr is more than just &lt;acronym title=“Operating System”&gt;OS&lt;/acronym&gt; loader :).
&lt;/p&gt;</text:p>
      <text:p text:style-name="Text_20_body">&lt;p&gt;
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
&lt;/p&gt;</text:p>
      <text:p text:style-name="Text_20_body">&lt;p&gt;
After  that,  control  is  given  to  os2krnl, and memory info along with os2boot MiniFSD image in memory is given to the kernel by the loader.
&lt;/p&gt;</text:p>
      <text:p text:style-name="Text_20_body">&lt;p&gt;
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
&lt;/p&gt;</text:p>
      <text:p text:style-name="Text_20_body">&lt;p&gt;
Before   the   kernel  loads  &lt;acronym title=“Operating System”&gt;OS&lt;/acronym&gt;/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MFS_TERM  function  to complete phase 1 and in phase 2 it uses FS_*  functions from the MiniFSD,  so at this moment, MiniFSD is like ordinary IFS, but it supports only a minimum of FS_* funtions.
&lt;/p&gt;</text:p>
      <text:p text:style-name="Text_20_body">&lt;p&gt;
After  that, phase 3 begins. At this phase, the boot IFS is loaded, which replaces  MiniFSD  in  the  IFS  chain.  After  that  begins  a  full-featured filesystem  access.  The  system now can read from and write to files from any disk, it supports drive letters and can have many open files at the same time. At this phase, the kernel loads the required DLLs and can load ordinary device drivers (“device=”).
&lt;/p&gt;</text:p>
      <text:p text:style-name="Text_20_body">&lt;p&gt;
 After  that,  the system continue to load “device=” drivers, then process “run=” and “call=” statements, and then “protshell=” to load pmshell.
&lt;/p&gt;</text:p>
      <text:p text:style-name="Text_20_body">&lt;/div&gt;</text:p>
      <text:p text:style-name="Text_20_body">&lt;h3&gt;&lt;a name=“some_info_about_os_2_ppc_load_process” id=“some_info_about_os_2_ppc_load_process”&gt;Some info about OS/2 PPC load process&lt;/a&gt;&lt;/h3&gt;
&lt;div class=“level3”&gt;</text:p>
      <text:p text:style-name="Text_20_body">&lt;p&gt;</text:p>
      <text:p text:style-name="Text_20_body">I have no PowerPC box, but I have IBM's redbook “&lt;acronym title=“Operating System”&gt;OS&lt;/acronym&gt;/2 Warp (PowerPC Edition) A first look”, there is a little paragraph about &lt;acronym title=“Operating System”&gt;OS&lt;/acronym&gt;/2 PPC load sequence  in this book. This paragraph is very small and contains only a small piece  of  information.  Also  I  have  &lt;acronym title=“Operating System”&gt;OS&lt;/acronym&gt;/2  PPC  config files for the loader (&lt;a href=“/web/20100304104831/<text:a xlink:type="simple" xlink:href="http://www.osfree.org/wiki/lib/exe/fetch.php/en:docs:boot:boot.txt?id=de%3Adocs%3Aboot%3Afreeldr&amp;amp;cache=cache" text:style-name="Internet_20_link" text:visited-style-name="Visited_20_Internet_20_Link">http://www.osfree.org/wiki/lib/exe/fetch.php/en:docs:boot:boot.txt?id=de%3Adocs%3Aboot%3Afreeldr&amp;amp;cache=cache</text:a>” class=“media mediafile mf_” title=“en:docs:boot:boot.txt”&gt;boot.cfg&lt;/a&gt;)  and  for  the  &lt;acronym title=“Operating System”&gt;OS&lt;/acronym&gt;/2 server (&lt;a href=“/web/20100304104831/<text:a xlink:type="simple" xlink:href="http://www.osfree.org/wiki/lib/exe/fetch.php/en:docs:boot:config.txt?id=de%3Adocs%3Aboot%3Afreeldr&amp;amp;cache=cache" text:style-name="Internet_20_link" text:visited-style-name="Visited_20_Internet_20_Link">http://www.osfree.org/wiki/lib/exe/fetch.php/en:docs:boot:config.txt?id=de%3Adocs%3Aboot%3Afreeldr&amp;amp;cache=cache</text:a>” class=“media mediafile mf_” title=“en:docs:boot:config.txt”&gt;config.sys&lt;/a&gt;). The most part of drivers, servers  and libraries is loaded from boot.cfg, and the config.sys is specific to  the  &lt;acronym title=“Operating System”&gt;OS&lt;/acronym&gt;/2 personality. The config.sys file is very small. I can show these files in forum, if you interested.
&lt;/p&gt;</text:p>
      <text:p text:style-name="Text_20_body">&lt;p&gt;
As  written in IBM's redbook, the loader (bl_auto file in the root of the disk)  is  loaded by the PowerPC ROM directly from boot partition, there is no a  bootsector,  the  ROM  loads  the loader file immediately. The loader has a configuration  file  boot.cfg.  In  the config file, there are the microkernel file,  an  initial task and other files, which loader must load from disk into memory. These sevices loaded from boot.cfg are called Personality neutral (PN) services,  they  are  independent  from  &lt;acronym title=“Operating System”&gt;OS&lt;/acronym&gt;/2  Personality  and include device drivers.
&lt;/p&gt;</text:p>
      <text:p text:style-name="Text_20_body">&lt;p&gt;
I  have no information about how the bootloader access files on disk, and if  there  is  an  equivalent  to  the MicroFSD in &lt;acronym title=“Operating System”&gt;OS&lt;/acronym&gt;/2 PPC, but it seems that there  must  be something like MicroFSD, and it uses ROM functions to read the disk (analogous to the int 13h PC BIOS functions)
&lt;/p&gt;</text:p>
      <text:p text:style-name="Text_20_body">&lt;p&gt;
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
Then  the  bootstrap  do  the  following  (I will quote the text from the redbook):
&lt;/p&gt;
&lt;pre class=“code”&gt;[===================begin quote=======================]
1) It loads the Root Name Server
2) Starts the default pager
3) Starts the task manager
4) Provides the file services, which will be used by Task Server
5) Directs the Task Manager to start the personality neutral (PN) servers required to bring up the dominant personality. PN servers include Message Logger, Hardware Resource Manager (HRM), Bus Walkers, and  Device Drivers.
6) Starts the Personality.&lt;/pre&gt;
&lt;pre class=“code”&gt;The bootstrap task continues to behave as a file server until it terminates.
[===================end quote=========================]&lt;/pre&gt;</text:p>
      <text:p text:style-name="Text_20_body">&lt;p&gt;</text:p>
      <text:p text:style-name="Text_20_body">Then   &lt;acronym title=“Operating System”&gt;OS&lt;/acronym&gt;/2  personality  starts.  The  &lt;acronym title=“Operating System”&gt;OS&lt;/acronym&gt;/2  personality  server  parses config.sys and loads the &lt;acronym title=“Operating System”&gt;OS&lt;/acronym&gt;/2 personality specific servers.
Device  drivers  are  not  specific  to the &lt;acronym title=“Operating System”&gt;OS&lt;/acronym&gt;/2 personality, so they are started  by bootstrap and are in bootloader config file (boot.cfg), not in the config.sys file.
&lt;/p&gt;</text:p>
      <text:p text:style-name="Text_20_body">&lt;/div&gt;</text:p>
      <text:p text:style-name="Text_20_body">&lt;h3&gt;&lt;a name=“l4_microkernel_load_process._gnu_grub_bootloader_and_multiboot_specification” id=“l4_microkernel_load_process._gnu_grub_bootloader_and_multiboot_specification”&gt;L4  microkernel  load  process.  GNU  GRUB  bootloader and Multiboot specification&lt;/a&gt;&lt;/h3&gt;
&lt;div class=“level3”&gt;</text:p>
      <text:p text:style-name="Text_20_body">&lt;p&gt;</text:p>
      <text:p text:style-name="Text_20_body">The  L4  microkernel  can  be  started either in real or protect mode. If started  in  real  mode, it switches to protect mode by itself. The exact load procedure is described in the L4 &lt;acronym title=“Application Programming Interface”&gt;API&lt;/acronym&gt;, version X.2 reference manual.
For loading the L4 microkernel, the GNU GRUB bootloader is commonly used. The  GRUB  defines  the  Multiboot  specification, which is intended to be the common  protocol  between  the &lt;acronym title=“Operating System”&gt;OS&lt;/acronym&gt; kernel and the bootloader. At this time only GRUB  supports  the  multiboot  specification,  but it is possible to create a compatible  bootloader.  The multiboot compliant kernels include The HURD Mach kernel  (The  GNU  GRUB  is  the  official  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lt;/p&gt;</text:p>
      <text:p text:style-name="Text_20_body">&lt;p&gt;
The Multiboot specification requires from the kernel to have in its first 8192  bytes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lt;acronym title=“Operating System”&gt;OS&lt;/acronym&gt;/2 (intel) uses LX format, and &lt;acronym title=“Operating System”&gt;OS&lt;/acronym&gt;/2 PPC used ELF format).
&lt;/p&gt;</text:p>
      <text:p text:style-name="Text_20_body">&lt;p&gt;
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
&lt;/p&gt;</text:p>
      <text:p text:style-name="Text_20_body">&lt;p&gt;
The  Multiboot  structure  contains info about memory layout and modules. For  the  kernel  and  modules  there are  strings associated with them. These strings  can  be  used  as  command lines for kernel and modules, or just as a labels to identify modules.
&lt;/p&gt;</text:p>
      <text:p text:style-name="Text_20_body">&lt;p&gt;
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
&lt;/p&gt;</text:p>
      <text:p text:style-name="Text_20_body">&lt;p&gt;
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
&lt;/p&gt;</text:p>
      <text:p text:style-name="Text_20_body">&lt;p&gt;
Then  L4 starts, relocates itself to the proper place in memory, and then starts  sigma0  and roottask. After that, the roottask can initialize the rest of the system.
&lt;/p&gt;</text:p>
      <text:p text:style-name="Text_20_body">&lt;/div&gt;</text:p>
      <text:p text:style-name="Text_20_body">&lt;h3&gt;&lt;a name=“the_freeldr_project_history_and_the_proposed_roadmap” id=“the_freeldr_project_history_and_the_proposed_roadmap”&gt;The FreeLdr project history and the proposed roadmap&lt;/a&gt;&lt;/h3&gt;
&lt;div class=“level3”&gt;</text:p>
      <text:p text:style-name="Text_20_body">&lt;p&gt;</text:p>
      <text:p text:style-name="Text_20_body">The FreeLdr project was started in 1999 by David Zimmerli. He wrote an article in EDM/2 (The Project to replace OS2LDR: &lt;a href=“/web/20100304104831/<text:a xlink:type="simple" xlink:href="http://www.edm2.com/0705/freeldr/freeldr.html" text:style-name="Internet_20_link" text:visited-style-name="Visited_20_Internet_20_Link">http://www.edm2.com/0705/freeldr/freeldr.html</text:a>” class=“urlextern” title=“<text:a xlink:type="simple" xlink:href="http://www.edm2.com/0705/freeldr/freeldr.html" text:style-name="Internet_20_link" text:visited-style-name="Visited_20_Internet_20_Link">http://www.edm2.com/0705/freeldr/freeldr.html</text:a>” rel=“nofollow”&gt;<text:a xlink:type="simple" xlink:href="http://www.edm2.com/0705/freeldr/freeldr.html" text:style-name="Internet_20_link" text:visited-style-name="Visited_20_Internet_20_Link">http://www.edm2.com/0705/freeldr/freeldr.html</text:a>&lt;/a&gt;)   about  os2ldr  and  started a project to replace the os2ldr. It was a little COM format executable which was loaded  by  blackbox.  It  accepts  information  from  the blackbox (FileTable structure,  BPB  etc.),  and  uses  the blackbox to test its filesystem access functions. FreeLdr writes the received information to the screen and COM port. It calls Open function from the blackbox to show the size of os2krnl file. So, it  was  for  test  purposes only. Then, D. Zimmerli proposed to implement the part  of  os2ldr  functionality,  but  did  not  finish  it.  But sources were available from the EDM/2 article page.
&lt;/p&gt;</text:p>
      <text:p text:style-name="Text_20_body">&lt;p&gt;
Now  the  osFree  project took these sources, and used them as a starting point  of  an osFree loader implementation. The name of the loader remains the same, as it corresponds the osFree project name.
The  original sources were written in Turbo C/Turbo Assembler. The osFree project uses Watcom C and assembler, so the sources were ported to OpenWatcom. The  porters  are  Sascha  Schmidt  and  Yuri Prokushev. Now they combined the FreeLdr  sources  with a minimal set of routines from GRUB  needed to load and start  kickstart.  At present, the code links with GRUB functions, but doesn't work. The problem is with calling MicroFSD functions – the mu_Open() function is  called,  but  there  is  some  problem with parameters passing and calling conventions.  So far, the code is being debugged. We use Bochs PC emulator and its embedded debugger to debug code. (The problem appears to be simple, but we had  no  developers  having  skills  in assembly language. And the program was being  debugged  by  debug  messages  only.  Now  we  have a debugger, so it's possible that the problem will be resolved soon &lt;img src=“/web/20100304104831im_/<text:a xlink:type="simple" xlink:href="http://www.osfree.org/wiki/lib/images/smileys/icon_wink.gif" text:style-name="Internet_20_link" text:visited-style-name="Visited_20_Internet_20_Link">http://www.osfree.org/wiki/lib/images/smileys/icon_wink.gif</text:a>” class=“middle” alt=“<draw:frame draw:style-name="media" draw:name="1" text:anchor-type="as-char" draw:z-index="1" svg:width="" svg:rel-width="100%" svg:height="0cm"><draw:image xlink:href="Pictures/9b3f8d97c71c03728e82a1cdc182eb0d.svg" xlink:type="simple" xlink:show="embed" xlink:actuate="onLoad"/></draw:frame>”&gt; ).
&lt;/p&gt;</text:p>
      <text:p text:style-name="Text_20_body">&lt;p&gt;
Now  I (Valery Sedletski, aka valerius) have some ideas about osFree boot sequence  and  bootloader design. The ideas were inspired by &lt;acronym title=“Operating System”&gt;OS&lt;/acronym&gt;/2 PowerPC boot sequence  and GRUB bootloader. But the main source of ideas is, of course, the &lt;acronym title=“Operating System”&gt;OS&lt;/acronym&gt;/2  (intel)  boot  sequence.  Also, some ideas were  borrowed  from  Veit Kannegieser's os2csm config.sys editor and preprocessor.
&lt;/p&gt;</text:p>
      <text:p text:style-name="Text_20_body">&lt;/div&gt;</text:p>
      <text:p text:style-name="Text_20_body">&lt;h3&gt;&lt;a name=“a_note_about_os2csm” id=“a_note_about_os2csm”&gt;A note about OS2CSM&lt;/a&gt;&lt;/h3&gt;
&lt;div class=“level3”&gt;</text:p>
      <text:p text:style-name="Text_20_body">&lt;p&gt;</text:p>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
&lt;/p&gt;</text:p>
      <text:p text:style-name="Text_20_body">&lt;p&gt;
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fly, and substitutes variables.  So,  settings set by user substitute variables in config.sys. This way,  the  set  of  parameters   is  passed  to  the kernel through config.sys preprocessor.
&lt;/p&gt;</text:p>
      <text:p text:style-name="Text_20_body">&lt;p&gt;
OS2CSM  is  now  used  in  eCS  (in eCS demo disk and in eCS installation disk). You can download the demo disk from &lt;a href=“/web/20100304104831/<text:a xlink:type="simple" xlink:href="http://ecomstation.com/" text:style-name="Internet_20_link" text:visited-style-name="Visited_20_Internet_20_Link">http://ecomstation.com/</text:a>” class=“urlextern” title=“<text:a xlink:type="simple" xlink:href="http://ecomstation.com" text:style-name="Internet_20_link" text:visited-style-name="Visited_20_Internet_20_Link">http://ecomstation.com</text:a>” rel=“nofollow”&gt;<text:a xlink:type="simple" xlink:href="http://ecomstation.com" text:style-name="Internet_20_link" text:visited-style-name="Visited_20_Internet_20_Link">http://ecomstation.com</text:a>&lt;/a&gt;.
&lt;/p&gt;</text:p>
      <text:p text:style-name="Text_20_body">&lt;p&gt;
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lt;acronym title=“Operating System”&gt;OS&lt;/acronym&gt;/2!). I suggest to explicitly  mark  a  number  of files as configs in the loader config. So, the signatures  in each config.sys file sector are not needed. And also we can use more attractive and beautiful looking syntax instead of ugly os2csm syntax.
&lt;/p&gt;</text:p>
      <text:p text:style-name="Text_20_body">&lt;p&gt;
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
&lt;/p&gt;</text:p>
      <text:p text:style-name="Text_20_body">&lt;p&gt;
The  preprocessor idea complements the GRUB idea of passing command lines to  a kernel and modules. That is, we suggest to use passing parameters to the kernel  as  multiboot command lines, as well as through substituting variables in config files. So, we combine these two approaches.
&lt;/p&gt;</text:p>
      <text:p text:style-name="Text_20_body">&lt;/div&gt;</text:p>
      <text:p text:style-name="Text_20_body">&lt;h3&gt;&lt;a name=“ideas_about_freeldr_design” id=“ideas_about_freeldr_design”&gt;Ideas about FreeLdr design&lt;/a&gt;&lt;/h3&gt;
&lt;div class=“level3”&gt;</text:p>
      <text:p text:style-name="Text_20_body">&lt;p&gt;</text:p>
      <text:p text:style-name="Text_20_body">1) First,  I  suggest  to  combine the functionality of &lt;acronym title=“Operating System”&gt;OS&lt;/acronym&gt;/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
&lt;/p&gt;</text:p>
      <text:p text:style-name="Text_20_body">&lt;p&gt;
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lt;acronym title=“Operating System”&gt;OS&lt;/acronym&gt;  to  be  loaded  along with parameters, which are then passed to the &lt;acronym title=“Operating System”&gt;OS&lt;/acronym&gt; kernel.  From  this  point, the loader/bootmanager is capable of executing the bootsectors  of  OSes, not supported directly by our loader, like windoze. The loader  only  loads  a  corresponding bootsector and executes it. But if an &lt;acronym title=“Operating System”&gt;OS&lt;/acronym&gt; kernel is supported directly, then the loader can also pass some parameters to the kernel, through a config file or a command line parameters.
The  advantage  of  such  an approach is that we can choose an &lt;acronym title=“Operating System”&gt;OS&lt;/acronym&gt; and its parameters  from  the  same  place,  it  is  a combined loader/bootmanager. An example:  in  present  &lt;acronym title=“Operating System”&gt;OS&lt;/acronym&gt;/2  the  &lt;acronym title=“Operating System”&gt;OS&lt;/acronym&gt;/2 bootmanager allows to choose an &lt;acronym title=“Operating System”&gt;OS&lt;/acronym&gt;, and os2ldr  allows  to choose additional parameters – it allows to press a hotkey to  bring  up  a  Recovery  choices menu. There are also many other parameters avaliabe  by  pressing  Alt-F1[F2,F3,…]. In our case, there is only one menu from which an &lt;acronym title=“Operating System”&gt;OS&lt;/acronym&gt; and its parameters can be choosen, and additional menus, like Recovery    choices,    are    avaliable    from    the    same   place:   the bootloader/bootmanager menu. So, the advantage is an integration.
Also,  our  bootmanager  resides  on ordinary &lt;acronym title=“Operating System”&gt;OS&lt;/acronym&gt;/2 partition, not special bootmanager  partition. For reading files it uses a microfsd. And all settings of the bootmanager/bootloader can be stored in ordinary text config files.
&lt;/p&gt;</text:p>
      <text:p text:style-name="Text_20_body">&lt;p&gt;
And  finally,  our  idea  of  hybrid loader/bootmanager allows us to load different  &lt;acronym title=“Operating System”&gt;OS&lt;/acronym&gt;/2  kernel versions from the same partition. And not only kernel, any  system  component version can be selected from the same place – they can be selected from within the bootmanager menu.
&lt;/p&gt;</text:p>
      <text:p text:style-name="Text_20_body">&lt;p&gt;
For more details, read on.
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
&lt;/p&gt;</text:p>
      <text:p text:style-name="Text_20_body">&lt;p&gt;
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lt;acronym title=“Operating System”&gt;OS&lt;/acronym&gt;/2 PPC. iii) config.sys  file.  It is specific for &lt;acronym title=“Operating System”&gt;OS&lt;/acronym&gt;/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
&lt;/p&gt;</text:p>
      <text:p text:style-name="Text_20_body">&lt;p&gt;
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
&lt;/p&gt;</text:p>
      <text:p text:style-name="Text_20_body">&lt;p&gt;
3) The idea of modules.
&lt;/p&gt;</text:p>
      <text:p text:style-name="Text_20_body">&lt;p&gt;
At  present  time, the loader is a COM file, so its size is limited to 64 Kb.  To  include  more  functionality,  it  may  be  necessary  to  make  it a multi-segment  program,  so,  a  better EXE format must be used. Because it is 16-bit real mode program, the DOS EXE format and, probably, &lt;acronym title=“Operating System”&gt;OS&lt;/acronym&gt;/2 NE format are suitable  for  that.  The DOS EXE format seems to be the most simple, so it is simpler to implement FreeLdr as a DOS EXE file.
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Text_20_body">&lt;/p&gt;
&lt;pre class=“code”&gt;struct {</text:p>
      <text:p text:style-name="Preformatted_20_Text"> char *FuncName;<text:line-break/> unsigned long EntryPoint;</text:p>
      <text:p text:style-name="Text_20_body">} *pFuncTable;&lt;/pre&gt;</text:p>
      <text:p text:style-name="Text_20_body">&lt;p&gt;</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
&lt;/p&gt;</text:p>
      <text:p text:style-name="Text_20_body">&lt;p&gt;
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lt;acronym title=“Microsoft”&gt;MS&lt;/acronym&gt; NTLDR: the NTLDR consists  of  the  startup  COM file glued with the PE format executable). The FreeLdr  startup receives info from the blackbox, loads and relocates the main module  from  its  tail,  executes  and  passes  it  an info received from the blackbox.
&lt;/p&gt;</text:p>
      <text:p text:style-name="Text_20_body">&lt;p&gt;
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
&lt;/p&gt;</text:p>
      <text:p text:style-name="Text_20_body">&lt;p&gt;
The  microfsd's,  loaders  for  different  file formats (DOS EXE, NE, LX, ELF), config file preprocessor etc. can be implemented as separate modules.
&lt;/p&gt;</text:p>
      <text:p text:style-name="Text_20_body">&lt;p&gt;
4) We can implement additional executable formats loaders for formats, other than ELF. (For example, LX, NE, PE(?)…). They can be implemented as separate modules
&lt;/p&gt;</text:p>
      <text:p text:style-name="Text_20_body">&lt;p&gt;
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
&lt;/p&gt;</text:p>
      <text:p text:style-name="Text_20_body">&lt;p&gt;
6) I  propose  to  make  the  loader  capable  of loading standard multiboot kernels, L4 kernel (as a kind of a multiboot kernel), and custom kernels, like &lt;acronym title=“Operating System”&gt;OS&lt;/acronym&gt;/2  kernel. Before, in this text the idea of modules was described. The idea is  to implement a loader as a set of loadable modules. Custom &lt;acronym title=“Operating System”&gt;OS&lt;/acronym&gt;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lt;acronym title=“Operating System”&gt;OS&lt;/acronym&gt;/2 or L4 kernels,  but  windoze and ReactOS kernels too. We can't expect uncle Billy to make  support  for  loading windoze kernel from our loader, but it is possible that ReactOS guys can make their kernel loadable from it. &lt;img src=“/web/20100304104831im_/<text:a xlink:type="simple" xlink:href="http://www.osfree.org/wiki/lib/images/smileys/icon_wink.gif" text:style-name="Internet_20_link" text:visited-style-name="Visited_20_Internet_20_Link">http://www.osfree.org/wiki/lib/images/smileys/icon_wink.gif</text:a>” class=“middle” alt=“<draw:frame draw:style-name="media" draw:name="2" text:anchor-type="as-char" draw:z-index="2" svg:width="" svg:rel-width="100%" svg:height="0cm"><draw:image xlink:href="Pictures/9b3f8d97c71c03728e82a1cdc182eb0d.svg" xlink:type="simple" xlink:show="embed" xlink:actuate="onLoad"/></draw:frame>”&gt;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
&lt;/p&gt;</text:p>
      <text:p text:style-name="Text_20_body">&lt;p&gt;
a) For  loading  multiboot  kernels, the multiboot specific part of a loader can be implemented as a separate module. Through it, we can load L4 kernel, as well as most unix kernels. 
&lt;/p&gt;</text:p>
      <text:p text:style-name="Text_20_body">&lt;p&gt;
b) For  loading ordinary &lt;acronym title=“Operating System”&gt;OS&lt;/acronym&gt;/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
For  loading  unsupported kernels, the loader can only load corresponding &lt;acronym title=“Operating System”&gt;OS&lt;/acronym&gt;  bootsector,  and  give  control  to  it.  It  may be implemented like GRUB “chainloader” command.
&lt;/p&gt;</text:p>
      <text:p text:style-name="Text_20_body">&lt;/div&gt;</text:p>
      <text:p text:style-name="Text_20_body">&lt;h3&gt;&lt;a name=“suggested_boot_sequence” id=“suggested_boot_sequence”&gt;Suggested boot sequence&lt;/a&gt;&lt;/h3&gt;
&lt;div class=“level3”&gt;</text:p>
      <text:p text:style-name="Text_20_body">&lt;p&gt;</text:p>
      <text:p text:style-name="Text_20_body">1) Do we need a MiniFSD?
&lt;/p&gt;
&lt;pre class=“code”&gt;   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lt;/pre&gt;</text:p>
      <text:p text:style-name="Text_20_body">&lt;p&gt;</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lt;acronym title=“Operating System”&gt;OS&lt;/acronym&gt;/2. So, our minifsd must be 32-bit. And 62 Kb limit for its size is not applicable here, as we use 32-bit programs.
&lt;/p&gt;</text:p>
      <text:p text:style-name="Text_20_body">&lt;p&gt;
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
&lt;/p&gt;</text:p>
      <text:p text:style-name="Text_20_body">&lt;p&gt;
The  reason  why  minifsd  is used by the &lt;acronym title=“Operating System”&gt;OS&lt;/acronym&gt;/2 (intel) boot process is to have  a  limited  filesystem  access  after the kernel switched into protected mode.  Before  the  &lt;acronym title=“Operating System”&gt;OS&lt;/acronym&gt;/2  disk  subsystem drivers are loaded, the disk read is performed  by  temporarily  switching  into real mode and calling int 13h disk read functions. After the disk subsystem is loaded, the disk read is performed through &lt;acronym title=“Operating System”&gt;OS&lt;/acronym&gt;/2 disk driver.
&lt;/p&gt;</text:p>
      <text:p text:style-name="Text_20_body">&lt;p&gt;
In  L4 or in &lt;acronym title=“Operating System”&gt;OS&lt;/acronym&gt;/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
But  then  why  we must use a minifsd? We can load the full-featured boot IFS  immediately,  and  before  that,  we  can start ELF format dynamic loader support  servers  and load all the DLLs boot IFS needs. All these files can be passed by the bootloader along with disk subsystem drivers.
&lt;/p&gt;</text:p>
      <text:p text:style-name="Text_20_body">&lt;p&gt;
So,  it  has  not  much  sense  to  use minifsd in L4 boot sequence, only microfsd  is  needed. And if we look at &lt;acronym title=“Operating System”&gt;OS&lt;/acronym&gt;/2 PPC, then we will see that it has not  a minifsd and basedev's loading phase. Instead, all required services are passed  to  the  bootstrap  task  by  the bootloader. In our case, FreeLdr and kickstart  play  the role of &lt;acronym title=“Operating System”&gt;OS&lt;/acronym&gt;/2 PPC bootloader, and roottask is analogous to the bootstrap task. So, we must to make similar design solutions.
&lt;/p&gt;</text:p>
      <text:p text:style-name="Text_20_body">&lt;p&gt;
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lt;acronym title=“Operating System”&gt;OS&lt;/acronym&gt;/2 PPC bootstrap task. The roottask first  starts  the  personality  neutral  (PN) services, then brings up the &lt;acronym title=“Operating System”&gt;OS&lt;/acronym&gt; personalities (&lt;acronym title=“Operating System”&gt;OS&lt;/acronym&gt;/2, L4Linux, etc.).
&lt;/p&gt;</text:p>
      <text:h text:style-name="Heading_20_4" text:outline-level="4"><text:bookmark-start text:name="__RefHeading___kurzueberblick_ueber_die_osfree_boot-sequenz_normativ_4"/><text:bookmark-start text:name="kurzueberblick_ueber_die_osfree_boot-sequenz_normativ"/>Kurzüberblick über die osFree Boot-Sequenz (Normativ)<text:bookmark-end text:name="__RefHeading___kurzueberblick_ueber_die_osfree_boot-sequenz_normativ_4"/><text:bookmark-end text:name="kurzueberblick_ueber_die_osfree_boot-sequenz_normativ"/></text:h>
      <text:p text:style-name="Text_20_body">Wenn der Computer eingeschaltet oder neu gestartet wird, dann wird als Erstes Programm das BIOS ausgeführt. Es gibt verschiedene Arten von BIOSen die unterschiedlich ablaufen. Wir müssen an dieser Stelle aber nur eine Sache wissen: Das BIOS (welcher Art auch immer) lädt einen Bootsektor (unter diesem Begriff verstehen wir nicht nur den eigentlichen Bootsektor auf der Festplatte oder in einem Festplattenabbild sondern jeglichen ersten Code der vom BIOS geladen und ausgeführt wird) und übergibt die Kontrolle über den Computer an den dort positionierten Code.
Und hier fängt unsere Boot-Sequenz an. Alles, was vor dieser Stelle passiert packen wir in eine BlackBox. Wir wissen nicht, wie es funktioniert. Wir wissen nur, dass unser Code die Kontrolle erhält. Unser Bootsektor ist Speicherabhängiger 16-Bit-Code. Der Bootsektor lädt die erste Stufe des Loaders, MicroFSD (Micro File System Driver), MiniFSD (Mini File System Driver) und den Kernel-Loader. 
Der Bootsektor füllt Daten-Strukturen mit Informationen über den derzeitigen Zustand des Arbeitsspeichers und die Einsprungpunkte des MicroFSD und übergibt sie an den Kernel-Loader.
Der Kernel-Loader selbst besteht aus einer Mischung aus 16-Bit und 32-Bit-Code. Er lädt einen Multiboot-Kompatiblen Kernel (osFree Kernel), positioniert ihn und MiniFSD im Arbeitsspeicher, linkt die Einsprungpunkte, schaltet die CPU in den Protected Mode um und übergibt die Kontrolle an den Kernel. Der Kernel und MiniFSD sind schon reiner 32-Bit-Code.</text:p>
      <text:h text:style-name="Heading_20_4" text:outline-level="4"><text:bookmark-start text:name="__RefHeading___microfsd_kernelloader_interface_normative_5"/><text:bookmark-start text:name="microfsd_kernelloader_interface_normative"/>MicroFSD/KernelLoader interface (Normative)<text:bookmark-end text:name="__RefHeading___microfsd_kernelloader_interface_normative_5"/><text:bookmark-end text:name="microfsd_kernelloader_interface_normative"/></text:h>
      <text:p text:style-name="Text_20_body">The MicroFSD/KernelLoader interface is the same as for OS/2. After MicroFSD has loaded all required code (MiniFSD image, OS3LDR image), it passes control to KernelLoader (OS3LDR). The CPU must be in real mode and the CPU registers must be filled like in the following table.</text:p>
      <text:p text:style-name="Text_20_body">When initially transferring control to OS3LDR from a “black box”, the following interface is defined:    </text:p>
      <text:p text:style-name="Text_20_body">&lt;pre class=“code”&gt;Register	Contains	Description
DH	Boot mode flags	bit 0 (NOVOLIO) on indicates that the mini-    FSD does not use MFSH_DOVOLIO. 
bit 1 (RIPL) on indicates that boot volume is not local (RIPL boot)
bit 2 (MINIFSD) on indicates that a mini-FSD ispresent.
bit 3 (RESERVED)
bit 4 (MICROFSD) on indicates that a micro-FSD is present.
bits 5-7 are reserved and MUST be zero.   
DL	Boot disk drive number	This parameter is ignored if either   the NOVOLIO or MINIFSD bits are zero.
DS:SI	pointer to the BOOT Media's BPB	This parameter is ignored if   either the NOVOLIO or MINIFSD bits are zero.
ES:DI	pointer to a filetable structure	struct FileTable {
 /* # of entries in this table */
 unsigned short ft_cfiles; 
 /* paragraph # where OS2LDR is loaded */
 unsigned short ft_ldrseg; 
 /* length of OS2LDR in bytes */
 unsigned long  ft_ldrlen; 
 /* paragraph # where microFSD is loaded   */
 unsigned short ft_museg;  
 /* length of microFSD in bytes */
 unsigned long  ft_mulen;  
 /* paragraph # where miniFSD is loaded */
 unsigned short ft_mfsseg; 
 /* length of miniFSD in bytes */
 unsigned long  ft_mfslen; 
 /* paragraph # where RIPL data is loaded */
 unsigned short ft_ripseg; 
 /* length of RIPL data in bytes. */
 unsigned long  ft_riplen; &lt;/pre&gt;
&lt;pre class=“code”&gt; /* The next four elements are pointers to </text:p>
      <text:p text:style-name="Preformatted_20_Text"><text:s text:c="2"/>microFSD entry points<text:s text:c="5"/>*/</text:p>
      <text:p text:style-name="Text_20_body"> unsigned short(far *ft_muOpen)(char far *pName,</text:p>
      <text:p text:style-name="Preformatted_20_Text"><text:s text:c="14"/>unsigned long far *pulFileSize);</text:p>
      <text:p text:style-name="Text_20_body"> unsigned long (far *ft_muRead)(long loffseek, </text:p>
      <text:p text:style-name="Preformatted_20_Text"><text:s text:c="9"/>char far *pBuf, unsigned long cbBuf);</text:p>
      <text:p text:style-name="Text_20_body"> unsigned long (far *ft_muClose)(void);
 unsigned long (far *ft_muTerminate)(void);&lt;/pre&gt;</text:p>
      <text:p text:style-name="Text_20_body">&lt;p&gt;
}
&lt;/p&gt;</text:p>
      <text:p text:style-name="Text_20_body">&lt;p&gt;</text:p>
      <text:p text:style-name="Text_20_body">The microFSD entry points interface is defined as follows:   </text:p>
      <text:p text:style-name="Text_20_body">&lt;/p&gt;
&lt;ul&gt;
&lt;li class=“level1”&gt;&lt;div class=“li”&gt; mu_Open            is passed a far pointer to the name of the file to be opened and a far pointer to a ULONG to return the file size. The re-turned value (in AX) indicates success(0) or failure (non-0).&lt;/div&gt;
&lt;/li&gt;
&lt;li class=“level1”&gt;&lt;div class=“li”&gt; mu_Read            is passed a seek offset, a far pointer to a data buffer, and the size of the data buffer. The returned value(in DX:AX) indicates the number of bytes actually read.   &lt;/div&gt;
&lt;/li&gt;
&lt;li class=“level1”&gt;&lt;div class=“li”&gt; mu_Close           has no parameters and expects no return value. It is a signal to the micro-FSD that the loader is done reading the current file.   &lt;/div&gt;
&lt;/li&gt;
&lt;li class=“level1”&gt;&lt;div class=“li”&gt; mu_Terminate  has no parameters and expects no return value. It is a signal to the micro-FSD that the loader has finished reading the boot drive.&lt;/div&gt;
&lt;/li&gt;
&lt;/ul&gt;</text:p>
      <text:p text:style-name="Text_20_body">&lt;p&gt;</text:p>
      <text:p text:style-name="Text_20_body">The loader will call the micro-FSD in a Open-Read-Read-….-Read-Close sequence for each file read in from the boot drive. After all files are loaded, mu_Terminate must be called.
&lt;/p&gt;</text:p>
      <text:p text:style-name="Text_20_body">&lt;/div&gt;</text:p>
      <text:p text:style-name="Text_20_body">&lt;h2&gt;&lt;a name=“kernelloader_kernel_interface_normative” id=“kernelloader_kernel_interface_normative”&gt;KernelLoader/Kernel interface (Normative)&lt;/a&gt;&lt;/h2&gt;
&lt;div class=“level2”&gt;</text:p>
      <text:p text:style-name="Text_20_body">&lt;p&gt;
The KernelLoader/Kernel interface is not &lt;acronym title=“Operating System”&gt;OS&lt;/acronym&gt;/2 compatible but multiboot compatible. This means you can load different kernels, for example a Linux kernel.
&lt;/p&gt;</text:p>
      <text:p text:style-name="Text_20_body">&lt;p&gt;
There are three main aspects of a Kernel loader/Kernel image interface:</text:p>
      <text:p text:style-name="Text_20_body">&lt;/p&gt;
&lt;ol&gt;
&lt;li class=“level1”&gt;&lt;div class=“li”&gt; The format of an Kernel image as seen by a Kernel loader.&lt;/div&gt;
&lt;/li&gt;
&lt;li class=“level1”&gt;&lt;div class=“li”&gt; The state of a machine when a Kernel loader starts an operating system.&lt;/div&gt;
&lt;/li&gt;
&lt;li class=“level1”&gt;&lt;div class=“li”&gt; The format of information passed by a Kernel loader to an operating system. &lt;/div&gt;
&lt;/li&gt;
&lt;/ol&gt;</text:p>
      <text:p text:style-name="Text_20_body">&lt;/div&gt;</text:p>
      <text:p text:style-name="Text_20_body">&lt;h3&gt;&lt;a name=“kernel_image_format” id=“kernel_image_format”&gt;Kernel image format&lt;/a&gt;&lt;/h3&gt;
&lt;div class=“level3”&gt;</text:p>
      <text:p text:style-name="Text_20_body">&lt;p&gt;</text:p>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
&lt;/p&gt;</text:p>
      <text:p text:style-name="Text_20_body">&lt;p&gt;
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lt;/p&gt;</text:p>
      <text:p text:style-name="Text_20_body">&lt;/div&gt;</text:p>
      <text:p text:style-name="Text_20_body">&lt;h3&gt;&lt;a name=“the_layout_of_the_multiboot_header” id=“the_layout_of_the_multiboot_header”&gt;The layout of the Multiboot header&lt;/a&gt;&lt;/h3&gt;
&lt;div class=“level3”&gt;</text:p>
      <text:p text:style-name="Text_20_body">&lt;p&gt;</text:p>
      <text:p text:style-name="Text_20_body">The layout of the Multiboot header must be as follows:</text:p>
      <text:p text:style-name="Text_20_body">&lt;/p&gt;
&lt;pre class=“code”&gt;Offset	Type	Field Name	Note
0	u32	Magic	required
4	u32	Flags	required
8	u32	checksum	required
12	u32	header_addr	if flags[16] is set
16	u32	load_addr	if flags[16] is set
20	u32	load_end_addr	if flags[16] is set
24	u32	bss_end_addr	if flags[16] is set
28	u32	entry_addr	if flags[16] is set
32	u32	mode_type	must be ignored
36	u32	width	must be ignored
40	u32	height	must be ignored
44	u32	depth	must be ignored
&lt;/pre&gt;</text:p>
      <text:p text:style-name="Text_20_body">&lt;p&gt;</text:p>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lt;/p&gt;</text:p>
      <text:p text:style-name="Text_20_body">&lt;p&gt;
The magic fields of Multiboot header
magic
The field magic is the magic number identifying the header, which must be the hexadecimal value 0x1BADB002.
&lt;/p&gt;</text:p>
      <text:p text:style-name="Text_20_body">&lt;p&gt;
flags
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
&lt;/p&gt;</text:p>
      <text:p text:style-name="Text_20_body">&lt;p&gt;
If bit 0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
If bit 1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
The bit 2 in the flags word must be ignored by Kernel loader.
If bit 16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
&lt;/p&gt;</text:p>
      <text:p text:style-name="Text_20_body">&lt;p&gt;
checksum
The field checksum is a 32-bit unsigned value which, when added to the other magic fields (i.e. magic and flags), must have a 32-bit unsigned sum of zero.
&lt;/p&gt;</text:p>
      <text:p text:style-name="Text_20_body">&lt;p&gt;
The address fields of Multiboot header
All of the address fields enabled by flag bit 16 are physical addresses. The meaning of each is as follows:
&lt;/p&gt;</text:p>
      <text:p text:style-name="Text_20_body">&lt;p&gt;
header_addr
Contains the address corresponding to the beginning of the Multiboot header – the physical memory location at which the magic value is supposed to be loaded. This field serves to synchronize the mapping between Kernel image offsets and physical memory addresses.
load_addr
Contains the physical address of the beginning of the text segment. The offset in the Kernel image file at which to start loading is defined by the offset at which the header was found, minus (header_addr - load_addr). load_addr must be less than or equal to header_addr.
load_end_addr
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 
bss_end_addr
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
entry_addr
The physical address to which the kernel loader should jump in order to start running the operating system.
Machine state
When the kernel loader invokes the 32-bit operating system, the machine must have the following state:
&lt;/p&gt;</text:p>
      <text:p text:style-name="Text_20_body">&lt;p&gt;</text:p>
      <text:p text:style-name="Text_20_body">EAX	Must contain the magic value 0x2BADB002; the presence of this value indicates to the operating system that it was loaded by a Multiboot-compliant kernel loader (e.g. as opposed to another type of kernel loader that the operating system can also be loaded from).
EBX	Must contain the 32-bit physical address of the Multiboot information structure provided by the kernel loader (see Boot information format).
CS	Must be a 32-bit read/execute code segment with an offset of 0 and a limit of 0xFFFFFFFF. The exact value is undefined.
DS/ES/FS/GS/SS	Must be 32-bit read/write data segments with an offset of 0 and a limit of 0xFFFFFFFF. The exact values are all undefined.
A20 gate	Must be enabled.
CR0	Bit 31 (PG) must be cleared. Bit 0 (PE) must be set. Other bits are all undefined.
EFLAGS	Bit 17 (VM) must be cleared. Bit 9 (IF) must be cleared. Other bits are all undefined.
&lt;/p&gt;</text:p>
      <text:p text:style-name="Text_20_body">&lt;p&gt;</text:p>
      <text:p text:style-name="Text_20_body">All other processor registers and flag bits are undefined. This includes, in particular:
&lt;/p&gt;</text:p>
      <text:p text:style-name="Text_20_body">&lt;p&gt;
ESP	The Kernel image must create its own stack as soon as it needs one.
GDTR	Even though the segment registers are set up as described above, the GDTR may be invalid, so the Kernel image must not load any segment registers (even just reloading the same values!) until it sets up its own GDT.
IDTR	The Kernel image must leave interrupts disabled until it sets up its own IDT.
&lt;/p&gt;</text:p>
      <text:p text:style-name="Text_20_body">&lt;p&gt;</text:p>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
&lt;/p&gt;</text:p>
      <text:p text:style-name="Text_20_body">&lt;p&gt;
Boot information format
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
&lt;/p&gt;</text:p>
      <text:p text:style-name="Text_20_body">&lt;p&gt;
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
&lt;/p&gt;</text:p>
      <text:p text:style-name="Text_20_body">&lt;p&gt;
The format of the Multiboot information structure (as defined so far) follows:</text:p>
      <text:p text:style-name="Text_20_body">&lt;/p&gt;
&lt;pre class=“code”&gt;0	Flags	(required)
4	mem_lower	(present if flags[0] is set)
8	mem_upper	(present if flags[0] is set)
12	boot_device	(present if flags[1] is set)
16	Cmdline	(present if flags[2] is set)
20	mods_count	(present if flags[3] is set)
24	mods_addr	(present if flags[3] is set)
28 - 40	syms	(present if flags[4] or flags[5] is set)
44	mmap_length	(present if flags[6] is set)
48	mmap_addr	(present if flags[6] is set)
52	drives_length	(present if flags[7] is set)
56	drives_addr	(present if flags[7] is set)
60	config_table	(present if flags[8] is set)
64	boot_loader_name	(present if flags[9] is set)
68	apm_table	(present if flags[10] is set)
72	vbe_control_info	(must be filled by)
76	vbe_mode_info	
80	vbe_mode	
82	vbe_interface_seg	
84	vbe_interface_off	
86	vbe_interface_len	
 &lt;/pre&gt;</text:p>
      <text:p text:style-name="Text_20_body">&lt;p&gt;
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
&lt;/p&gt;</text:p>
      <text:p text:style-name="Text_20_body">&lt;p&gt;
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
&lt;/p&gt;</text:p>
      <text:p text:style-name="Text_20_body">&lt;p&gt;
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ext:p text:style-name="Text_20_body">&lt;/p&gt;
&lt;pre class=“code”&gt;Drive	part1	part2	part3</text:p>
      <text:p text:style-name="Preformatted_20_Text"><text:s text:c="2"/>&lt;/pre&gt;</text:p>
      <text:p text:style-name="Text_20_body">&lt;p&gt;
The first byte contains the BIOS drive number as understood by the BIOS INT 0×13 low-level disk interface: e.g. 0×00 for the first floppy disk or 0×80 for the first hard disk.
&lt;/p&gt;</text:p>
      <text:p text:style-name="Text_20_body">&lt;p&gt;
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
&lt;/p&gt;</text:p>
      <text:p text:style-name="Text_20_body">&lt;p&gt;
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
&lt;/p&gt;</text:p>
      <text:p text:style-name="Text_20_body">&lt;p&gt;
If bit 2 of the flags longword is set, the cmdline field is valid, and contains the physical address of the command line to be passed to the kernel. The command line is a normal C-style zero-terminated string.
&lt;/p&gt;</text:p>
      <text:p text:style-name="Text_20_body">&lt;p&gt;
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ext:p text:style-name="Text_20_body">&lt;/p&gt;
&lt;pre class=“code”&gt;0	mod_start
4	mod_end
8	String
12	reserved(0)&lt;/pre&gt;</text:p>
      <text:p text:style-name="Text_20_body">&lt;p&gt;
The first two fields contain the start and end addresses of the boot module itself. The string field provides an arbitrary string to be associated with that particular boot module; it is a zero-terminated &lt;acronym title=“American Standard Code for Information Interchange”&gt;ASCII&lt;/acronym&gt;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
&lt;/p&gt;</text:p>
      <text:p text:style-name="Text_20_body">&lt;p&gt;
Caution: Bits 4 &amp;amp; 5 are mutually exclusive.
&lt;/p&gt;</text:p>
      <text:p text:style-name="Text_20_body">&lt;p&gt;
If bit 4 in the flags word is set, then the following fields in the Multiboot information structure starting at byte 28 are valid:</text:p>
      <text:p text:style-name="Text_20_body">&lt;/p&gt;
&lt;pre class=“code”&gt;28	Tabsize
32	Strsize
36	Addr
40	reserved (0)&lt;/pre&gt;</text:p>
      <text:p text:style-name="Text_20_body">&lt;p&gt;</text:p>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lt;acronym title=“American Standard Code for Information Interchange”&gt;ASCII&lt;/acronym&gt;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
&lt;/p&gt;</text:p>
      <text:p text:style-name="Text_20_body">&lt;p&gt;
If bit 5 in the flags word is set, then the following fields in the Multiboot information structure starting at byte 28 are valid:</text:p>
      <text:p text:style-name="Text_20_body">&lt;/p&gt;
&lt;pre class=“code”&gt;28	Num
32	Size
36	Addr
40	Shndx&lt;/pre&gt;</text:p>
      <text:p text:style-name="Text_20_body">&lt;p&gt;</text:p>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p text:style-name="Text_20_body">&lt;/p&gt;
&lt;ol&gt;
&lt;li class=“level1”&gt;&lt;div class=“li”&gt;4	Size&lt;/div&gt;
&lt;/li&gt;
&lt;/ol&gt;</text:p>
      <text:p text:style-name="Text_20_body">&lt;p&gt;</text:p>
      <text:p text:style-name="Preformatted_20_Text">0<text:tab/>base_addr_low</text:p>
      <text:p text:style-name="Text_20_body">&lt;/p&gt;
&lt;pre class=“code”&gt;4	base_addr_high
8	length_low
12	length_high
16	Type&lt;/pre&gt;</text:p>
      <text:p text:style-name="Text_20_body">&lt;p&gt;</text:p>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
&lt;/p&gt;</text:p>
      <text:p text:style-name="Text_20_body">&lt;p&gt;
The map provided is guaranteed to list all standard RAM that should be available for normal use.
&lt;/p&gt;</text:p>
      <text:p text:style-name="Text_20_body">&lt;p&gt;
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ext:p text:style-name="Text_20_body">&lt;/p&gt;
&lt;pre class=“code”&gt;0	Size
4	drive_number
5	drive_mode
6	drive_cylinders
8	drive_heads
9	drive_sectors
10-xx	drive_ports&lt;/pre&gt;</text:p>
      <text:p text:style-name="Text_20_body">&lt;p&gt;</text:p>
      <text:p text:style-name="Text_20_body">The size field specifies the size of this structure. The size varies, depending on the number of ports. Note that the size may not be equal to (10 + 2 * the number of ports), because of an alignment.
&lt;/p&gt;</text:p>
      <text:p text:style-name="Text_20_body">&lt;p&gt;
The drive_number field contains the BIOS drive number. The drive_mode field represents the access mode used by the kernel loader. Currently, the following modes are defined:</text:p>
      <text:p text:style-name="Text_20_body">&lt;/p&gt;
&lt;pre class=“code”&gt;0	CHS mode (traditional cylinder/head/sector addressing mode)
1	LBA mode (Logical Block Addressing mode)&lt;/pre&gt;</text:p>
      <text:p text:style-name="Text_20_body">&lt;p&gt;</text:p>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
&lt;/p&gt;</text:p>
      <text:p text:style-name="Text_20_body">&lt;p&gt;
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
&lt;/p&gt;</text:p>
      <text:p text:style-name="Text_20_body">&lt;p&gt;
If bit 8 in the flags is set, then the config_table field is valid and indicates the address of the ROM configuration table returned by the GET CONFIGURATION BIOS call. If the BIOS call fails, then the size of the table must be zero.
&lt;/p&gt;</text:p>
      <text:p text:style-name="Text_20_body">&lt;p&gt;
If bit 9 in the flags is set, the boot_loader_name field is valid, and contains the physical address of the name of a kernel loader booting the kernel. The name is a normal C-style zero-terminated string.
&lt;/p&gt;</text:p>
      <text:p text:style-name="Text_20_body">&lt;p&gt;
If bit 10 in the flags is set, the apm_table field is valid, and contains the physical address of an APM table defined as below:</text:p>
      <text:p text:style-name="Text_20_body">&lt;/p&gt;
&lt;pre class=“code”&gt;0	version
2	cseg
4	Offset
8	cseg_16
10	Dseg
12	Flags
14	cseg_len
16	cseg_16_len
18	dseg_len
&lt;/pre&gt;</text:p>
      <text:p text:style-name="Text_20_body">&lt;p&gt;
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
&lt;/p&gt;</text:p>
      <text:p text:style-name="Text_20_body">&lt;p&gt;
The bit 11 in the flags must be zero.
&lt;/p&gt;</text:p>
      <text:p text:style-name="Text_20_body">&lt;/div&gt;</text:p>
      <text:p text:style-name="Text_20_body">&lt;h2&gt;&lt;a name=“fuer_entwickler_von_installierbaren_dateisystemen” id=“fuer_entwickler_von_installierbaren_dateisystemen”&gt;Für Entwickler von installierbaren Dateisystemen&lt;/a&gt;&lt;/h2&gt;
&lt;div class=“level2”&gt;</text:p>
      <text:p text:style-name="Text_20_body">&lt;p&gt;</text:p>
      <text:p text:style-name="Text_20_body">Installierbare Dateisystem-Treiber (engl.: installable file systems, IFS) werden in einem IFS-Dokument beschrieben (Noch nicht veröffentlicht). 
&lt;/p&gt;</text:p>
      <text:p text:style-name="Text_20_body">&lt;/div&gt;</text:p>
      <text:p text:style-name="Text_20_body">&lt;h2&gt;&lt;a name=“kernel-loader-internes” id=“kernel-loader-internes”&gt;Kernel-Loader-internes&lt;/a&gt;&lt;/h2&gt;
&lt;div class=“level2”&gt;</text:p>
      <text:p text:style-name="Text_20_body">&lt;p&gt;
Der Kernel-Loader ist purer 16-bit/32-bit Binärcode (wie &lt;acronym title=“Microsoft”&gt;MS&lt;/acronym&gt;/PC-DOS COM-Dateien, aber nicht von 100h sondern von 0h gestartet). </text:p>
      <text:p text:style-name="Text_20_body">&lt;/p&gt;
&lt;ul&gt;
&lt;li class=“level1”&gt;&lt;div class=“li”&gt; Als aller erstes speichert der Kernel-Loader alle Informationen aus den Prozessor-Registern in interne Datenstrukturen&lt;/div&gt;
&lt;/li&gt;
&lt;li class=“level1”&gt;&lt;div class=“li”&gt; Abhängig von diesen Informationen speichert er Informationen über die Speicherbelegung&lt;/div&gt;
&lt;/li&gt;
&lt;li class=“level1”&gt;&lt;div class=“li”&gt; Anschließend wird Information auf den Bildschirm ausgegeben&lt;/div&gt;
&lt;/li&gt;
&lt;li class=“level1”&gt;&lt;div class=“li”&gt; Der Kernel wird geladen&lt;/div&gt;
&lt;/li&gt;
&lt;li class=“level1”&gt;&lt;div class=“li”&gt; Der Computer wird in den “protected-mode” umgeschaltet&lt;/div&gt;
&lt;/li&gt;
&lt;li class=“level1”&gt;&lt;div class=“li”&gt; Der Multiboot-Kompatible Kernel wird ausgeführt&lt;/div&gt;
&lt;/li&gt;
&lt;/ul&gt;</text:p>
      <text:p text:style-name="Text_20_body">Mehr gibts hier nicht zu sagen! War es nicht einfach?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20::05:10</meta:creation-date>
    <dc:creator>Generated</dc:creator>
    <dc:date>2026-06-12T20::05:10</dc:date>
    <dc:language>en-US</dc:language>
    <meta:editing-cycles>1</meta:editing-cycles>
    <meta:editing-duration>PT0S</meta:editing-duration>
    <dc:title>de:docs:boot:freeldr</dc:title>
  </office:meta>
</office:document-meta>
</file>