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p text:style-name="Text_20_body">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3"/><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3"/><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h text:style-name="Heading_20_3" text:outline-level="3"><text:bookmark-start text:name="__RefHeading___a_historical_note_about_freeldr_4"/><text:bookmark-start text:name="a_historical_note_about_freeldr"/>A historical note about FreeLDR<text:bookmark-end text:name="__RefHeading___a_historical_note_about_freeldr_4"/><text:bookmark-end text:name="a_historical_note_about_freeldr"/></text:h>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h text:style-name="Heading_20_3" text:outline-level="3"><text:bookmark-start text:name="__RefHeading___os2csm_idea_6"/><text:bookmark-start text:name="os2csm_idea"/>OS2CSM idea<text:bookmark-end text:name="__RefHeading___os2csm_idea_6"/><text:bookmark-end text:name="os2csm_idea"/></text:h>
      <text:h text:style-name="Heading_20_3" text:outline-level="3"><text:bookmark-start text:name="__RefHeading___ideas_about_freeldr_design_7"/><text:bookmark-start text:name="ideas_about_freeldr_design"/>Ideas about FreeLdr design<text:bookmark-end text:name="__RefHeading___ideas_about_freeldr_design_7"/><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1" text:anchor-type="as-char" draw:z-index="1"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text:p>
      <text:h text:style-name="Heading_20_4" text:outline-level="4"><text:bookmark-start text:name="__RefHeading___kurzueberblick_ueber_die_osfree_boot-sequenz_normativ_8"/><text:bookmark-start text:name="kurzueberblick_ueber_die_osfree_boot-sequenz_normativ"/>Kurzüberblick über die osFree Boot-Sequenz (Normativ)<text:bookmark-end text:name="__RefHeading___kurzueberblick_ueber_die_osfree_boot-sequenz_normativ_8"/><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9"/><text:bookmark-start text:name="microfsd_kernelloader_interface_normative"/>MicroFSD/KernelLoader interface (Normative)<text:bookmark-end text:name="__RefHeading___microfsd_kernelloader_interface_normative_9"/><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10"/><text:bookmark-start text:name="kernelloader_kernel_interface_normative"/>KernelLoader/Kernel interface (Normative)<text:bookmark-end text:name="__RefHeading___kernelloader_kernel_interface_normative_10"/><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11"/><text:bookmark-start text:name="kernel_image_format"/>Kernel image format<text:bookmark-end text:name="__RefHeading___kernel_image_format_11"/><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2"/><text:bookmark-start text:name="magic"/>magic<text:bookmark-end text:name="__RefHeading___magic_12"/><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3"/><text:bookmark-start text:name="flags"/>flags<text:bookmark-end text:name="__RefHeading___flags_13"/><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4"/><text:bookmark-start text:name="checksum"/>checksum<text:bookmark-end text:name="__RefHeading___checksum_14"/><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5"/><text:bookmark-start text:name="the_address_fields_of_multiboot_header"/>The address fields of Multiboot header<text:bookmark-end text:name="__RefHeading___the_address_fields_of_multiboot_header_15"/><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6"/><text:bookmark-start text:name="header_addr"/>header_addr<text:bookmark-end text:name="__RefHeading___header_addr_16"/><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7"/><text:bookmark-start text:name="load_addr"/>load_addr<text:bookmark-end text:name="__RefHeading___load_addr_17"/><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8"/><text:bookmark-start text:name="load_end_addr"/>load_end_addr<text:bookmark-end text:name="__RefHeading___load_end_addr_18"/><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9"/><text:bookmark-start text:name="bss_end_addr"/>bss_end_addr<text:bookmark-end text:name="__RefHeading___bss_end_addr_19"/><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20"/><text:bookmark-start text:name="entry_addr"/>entry_addr<text:bookmark-end text:name="__RefHeading___entry_addr_20"/><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21"/><text:bookmark-start text:name="machine_state"/>Machine state<text:bookmark-end text:name="__RefHeading___machine_state_21"/><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2"/><text:bookmark-start text:name="boot_information_format"/>Boot information format<text:bookmark-end text:name="__RefHeading___boot_information_format_22"/><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fuer_entwickler_von_installierbaren_dateisystemen_23"/><text:bookmark-start text:name="fuer_entwickler_von_installierbaren_dateisystemen"/>Für Entwickler von installierbaren Dateisystemen<text:bookmark-end text:name="__RefHeading___fuer_entwickler_von_installierbaren_dateisystemen_23"/><text:bookmark-end text:name="fuer_entwickler_von_installierbaren_dateisystemen"/></text:h>
      <text:p text:style-name="Text_20_body">Installierbare Dateisystem-Treiber (engl.: installable file systems, IFS) werden in einem IFS-Dokument beschrieben (Noch nicht veröffentlicht). </text:p>
      <text:h text:style-name="Heading_20_4" text:outline-level="4"><text:bookmark-start text:name="__RefHeading___kernel-loader-internes_24"/><text:bookmark-start text:name="kernel-loader-internes"/>Kernel-Loader-internes<text:bookmark-end text:name="__RefHeading___kernel-loader-internes_24"/><text:bookmark-end text:name="kernel-loader-internes"/></text:h>
      <text:p text:style-name="Text_20_body">Der Kernel-Loader ist purer 16-bit/32-bit Binärcode (wie MS/PC-DOS COM-Dateien, aber nicht von 100h sondern von 0h gestartet). </text:p>
      <text:list text:style-name="List_20_1" text:continue-numbering="false">
        <text:list-item>
          <text:p text:style-name="List_20_1_Content_First"> Als aller erstes speichert der Kernel-Loader alle Informationen aus den Prozessor-Registern in interne Datenstrukturen</text:p>
        </text:list-item>
        <text:list-item>
          <text:p text:style-name="List_20_1_Content"> Abhängig von diesen Informationen speichert er Informationen über die Speicherbelegung</text:p>
        </text:list-item>
        <text:list-item>
          <text:p text:style-name="List_20_1_Content"> Anschließend wird Information auf den Bildschirm ausgegeben</text:p>
        </text:list-item>
        <text:list-item>
          <text:p text:style-name="List_20_1_Content"> Der Kernel wird geladen</text:p>
        </text:list-item>
        <text:list-item>
          <text:p text:style-name="List_20_1_Content"> Der Computer wird in den “protected-mode” umgeschaltet</text:p>
        </text:list-item>
        <text:list-item>
          <text:p text:style-name="List_20_1_Content_Last"> Der Multiboot-Kompatible Kernel wird ausgeführt</text:p>
        </text:list-item>
      </text:list>
      <text:p text:style-name="Text_20_body">Mehr gibts hier nicht zu sagen! War es nicht einfach? <draw:frame draw:style-name="media" draw:name="2" text:anchor-type="as-char" draw:z-index="2"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1::53:04</meta:creation-date>
    <dc:creator>Generated</dc:creator>
    <dc:date>2025-03-14T21::53:04</dc:date>
    <dc:language>en-US</dc:language>
    <meta:editing-cycles>1</meta:editing-cycles>
    <meta:editing-duration>PT0S</meta:editing-duration>
    <dc:title>de:docs:boot:freeldr</dc:title>
  </office:meta>
</office:document-meta>
</file>