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osfree.su/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osfree.su/doku/doku.php?id=wiki:pagename" text:style-name="Internet_20_link" text:visited-style-name="Visited_20_Internet_20_Link">pagename</text:a> or use an additional <text:a xlink:type="simple" xlink:href="http://osfree.su/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osfree.su/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osfree.su/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osfree.su/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osfree.su/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osfree.su/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osfree.su/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osfree.su/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osfree.su/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5/11/0451222/cisadoge-software-engineers-login-credentials-appeared-in-multiple-leaks-from-info-stealing-malware-in-recent-years?utm_source=rss1.0mainlinkanon&amp;amp;utm_medium=feed" text:style-name="Internet_20_link" text:visited-style-name="Visited_20_Internet_20_Link">CISA/DOGE Software Engineer's Login Credentials Appeared in Multiple Leaks From Info-Stealing Malware in Recent Years</text:a> by EditorDavid (%2025/%05/%11 %07:%May)</text:p>
        </text:list-item>
        <text:list-item>
          <text:p text:style-name="List_20_1_Content"><text:a xlink:type="simple" xlink:href="https://games.slashdot.org/story/25/05/11/0328248/blizzards-overwatch-team-just-voted-to-unionize?utm_source=rss1.0mainlinkanon&amp;amp;utm_medium=feed" text:style-name="Internet_20_link" text:visited-style-name="Visited_20_Internet_20_Link">Blizzard's 'Overwatch' Team Just Voted to Unionize</text:a> by EditorDavid (%2025/%05/%11 %04:%May)</text:p>
        </text:list-item>
        <text:list-item>
          <text:p text:style-name="List_20_1_Content"><text:a xlink:type="simple" xlink:href="https://science.slashdot.org/story/25/05/11/0147212/theranos-fraudsters-partner-launches-his-own-blood-testing-startup?utm_source=rss1.0mainlinkanon&amp;amp;utm_medium=feed" text:style-name="Internet_20_link" text:visited-style-name="Visited_20_Internet_20_Link">Theranos Fraudster's Partner Launches His Own Blood-Testing Startup</text:a> by EditorDavid (%2025/%05/%11 %01:%May)</text:p>
        </text:list-item>
        <text:list-item>
          <text:p text:style-name="List_20_1_Content"><text:a xlink:type="simple" xlink:href="https://entertainment.slashdot.org/story/25/05/10/2334208/life-of-a-marathon-streamer-online-for-three-years-facing-isolation-and-burnout?utm_source=rss1.0mainlinkanon&amp;amp;utm_medium=feed" text:style-name="Internet_20_link" text:visited-style-name="Visited_20_Internet_20_Link">Life of a Marathon Streamer: Online for Three Years, Facing Isolation and Burnout</text:a> by EditorDavid (%2025/%05/%10 %23:%May)</text:p>
        </text:list-item>
        <text:list-item>
          <text:p text:style-name="List_20_1_Content_Last"><text:a xlink:type="simple" xlink:href="https://developers.slashdot.org/story/25/05/10/2148230/developer-tries-resurrecting-47-year-old-apple-pascal-and-its-p-system-in-rust?utm_source=rss1.0mainlinkanon&amp;amp;utm_medium=feed" text:style-name="Internet_20_link" text:visited-style-name="Visited_20_Internet_20_Link">Developer Tries Resurrecting 47-Year-Old 'Apple Pascal' (and its p-System) in Rust</text:a> by EditorDavid (%2025/%05/%10 %2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8::51:04</meta:creation-date>
    <dc:creator>Generated</dc:creator>
    <dc:date>2025-05-11T08::51:04</dc:date>
    <dc:language>en-US</dc:language>
    <meta:editing-cycles>1</meta:editing-cycles>
    <meta:editing-duration>PT0S</meta:editing-duration>
    <dc:title>wiki:syntax</dc:title>
  </office:meta>
</office:document-meta>
</file>