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video.009"/>[Q]: ET6000. Когда обращаемся к несуществующему устройству, TRAP 03.</text:p>
      <text:p text:style-name="Text_20_body">[A]: Dmitry Kubov (2:5020/118.93)</text:p>
      <text:p text:style-name="Text_20_body">16. С видеодрайверами от ET6000 (от August 19, 1996) при обращении из</text:p>
      <text:p text:style-name="Preformatted_20_Text"><text:s text:c="2"/>FullScreen DOS Session к ошибочному девайсу (дисковода без диска,<text:line-break/><text:s text:c="2"/>CDROM'а с аудиодиском и т.д.)<text:line-break/><text:s text:c="2"/>после вывода на экран ошибки и долгого ожидания возникает Trap 03,<text:line-break/><text:s text:c="2"/>cs:eip = 0160:981EB151, это в VSVGA.SYS (размер 143643 байта,<text:line-break/><text:s text:c="2"/>15-08-96, 15:00) по адресу в файле 00008778 стоит код</text:p>
      <text:p text:style-name="Text_20_body">…..
66 48     Dec ax
74 01     Jz @@1
CC        Int 03
53   @@1: Push ebx
…..</text:p>
      <text:p text:style-name="Preformatted_20_Text"><text:s text:c="2"/>После замены CC (Int03) на 90 (Nop) все нормально.</text:p>
      <text:p text:style-name="Text_20_body">14-Apr-1997: Там это еще в двух местах, лечится глобальной заменой</text:p>
      <text:p text:style-name="Text_20_body">74 01 CC → 74 01 9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8:22</meta:creation-date>
    <dc:creator>Generated</dc:creator>
    <dc:date>2025-06-24T10::28:22</dc:date>
    <dc:language>en-US</dc:language>
    <meta:editing-cycles>1</meta:editing-cycles>
    <meta:editing-duration>PT0S</meta:editing-duration>
    <dc:title>ru:os2faq:outdated:os2video.009</dc:title>
  </office:meta>
</office:document-meta>
</file>