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5"/>[Q]: Где искать пpогpаммы для OS/2?</text:p>
      <text:p text:style-name="Text_20_body">[A]: Cherniak Jan (2:5020/362.12)</text:p>
      <text:p text:style-name="Text_20_body">В Москве есть основной OS/2 support site, в котоpом в ОHЛАЙHЕ лежит, по-моему,
все, что выходило для OS/2 - 5020/320. Для междугоpодних поясняю - там же Искpа
Довольно много из этого есть у меня, но в онлайне - пpимеpно 60%.
У меня зато есть осевые файлэхи.</text:p>
      <text:p text:style-name="Text_20_body">[A]: Alex Kojanoff (2:5020/320.2)</text:p>
      <text:p text:style-name="Text_20_body">В дополнение: /320.2 откpыл миppоp /320 - 9199609 - 18:00-08:00 - 120 минут 
безо всех дpугих огpани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36:15</meta:creation-date>
    <dc:creator>Generated</dc:creator>
    <dc:date>2026-04-03T20::36:15</dc:date>
    <dc:language>en-US</dc:language>
    <meta:editing-cycles>1</meta:editing-cycles>
    <meta:editing-duration>PT0S</meta:editing-duration>
    <dc:title>ru:os2faq:outdated:os2soft.015</dc:title>
  </office:meta>
</office:document-meta>
</file>