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5"/>[Q]: Как превратить обычный Windows 3.1 в Win-OS/2?</text:p>
      <text:p text:style-name="Text_20_body">[A]: jari laaksonen</text:p>
      <text:p text:style-name="Text_20_body">Если немного поколдовать:</text:p>
      <text:p text:style-name="Text_20_body">Here are the files you need from Win-OS/2 to get Ms-Windows 3.1 to
run under OS/2 2.1GA:</text:p>
      <text:p text:style-name="Text_20_body">in \windows directory:</text:p>
      <text:p text:style-name="Preformatted_20_Text">winos2.com<text:line-break/>winsheld.exe</text:p>
      <text:p text:style-name="Text_20_body">in \windows\system directory:</text:p>
      <text:p text:style-name="Preformatted_20_Text">mouse.drv<text:line-break/>os2gdi.exe<text:line-break/>os2k386.exe<text:line-break/>os2user.exe<text:line-break/>winsclip.dll<text:line-break/>winsdde.dll<text:line-break/>winsmsg.dll<text:line-break/>&lt;video drivers, e.g. supervga.drv + swinvga.drv&gt;</text:p>
      <text:p text:style-name="Text_20_body">Add these lines into system.ini:</text:p>
      <text:p text:style-name="Text_20_body">[boot]
sdisplay.drv=swinvga.drv
useos2shield=1
os2shield=winsheld.exe
MAVDMApps=
WAVDMAPPS=</text:p>
      <text:p text:style-name="Text_20_body">(sdisplay.drv means seamless driver)</text:p>
      <text:p text:style-name="Text_20_body">Only problem here is that from DOS boot you need to change the mouse.drv to the
original because the win-os/2 version prevents Windows loading (and vice
versa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8::32:27</meta:creation-date>
    <dc:creator>Generated</dc:creator>
    <dc:date>2025-05-12T08::32:27</dc:date>
    <dc:language>en-US</dc:language>
    <meta:editing-cycles>1</meta:editing-cycles>
    <meta:editing-duration>PT0S</meta:editing-duration>
    <dc:title>ru:os2faq:os2win:os2win.005</dc:title>
  </office:meta>
</office:document-meta>
</file>