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6"/>[Q]: Как заставить Lotus Word Pro читать виндовые RTF-ы (pешение)</text:p>
      <text:p text:style-name="Text_20_body">[A]: Aleksey Peshkov (2:5020/201.1011)</text:p>
      <text:p text:style-name="Text_20_body">copy \LOTUSW4\WORDPRO\lwp1252.cst \LOTUSW4\WORDPRO\lwp1251.cst</text:p>
      <text:p text:style-name="Text_20_body">Такое вот изящное pешени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07:35</meta:creation-date>
    <dc:creator>Generated</dc:creator>
    <dc:date>2025-06-24T10::07:35</dc:date>
    <dc:language>en-US</dc:language>
    <meta:editing-cycles>1</meta:editing-cycles>
    <meta:editing-duration>PT0S</meta:editing-duration>
    <dc:title>ru:os2faq:os2soft:os2soft.046</dc:title>
  </office:meta>
</office:document-meta>
</file>