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3"/>[Q]: А есть ли какое-нибудь подобие Norton Utilites для OS/2?</text:p>
      <text:p text:style-name="Text_20_body">[A]: Vladimir Komarov (2:5020/341.20)</text:p>
      <text:p text:style-name="Text_20_body">Уж сколько раз…</text:p>
      <text:p text:style-name="Text_20_body">1) Norton Disk Destructor - как правило, все возникшие ошибки исправляет</text:p>
      <text:p text:style-name="Preformatted_20_Text"> встроенный chkdsk, причем даже автоматически - если в конфиге поставить<text:line-break/> AUTOCHECK для HPFS и AC: для FAT (в команде DISKCACHE).</text:p>
      <text:p text:style-name="Text_20_body">2) Norton Disk Editor - в режиме READ ONLY работает.
3) Speedisk для HPFS не нужен.
4) Hеплохой набор утиля - GammaTech Utilites. Последняя версия 4.0  Включает в </text:p>
      <text:p text:style-name="Preformatted_20_Text"> себя HPFS/FAT оптимизаторы (что делает первый - непонятно, второй очень<text:line-break/> напоминает Speedisk), Sentry (защита/лочка файлов), что-то типа DiskEditor'а<text:line-break/> с вражеским интерфейсом, Disk Analyzer (аналог SysInfo в части дисков), HPFS<text:line-break/> undelete (аналог Unerase - иногда может восстановить _такое_ ;-() и ряд<text:line-break/> текстмодовых утилит.<text:line-break/> Версия 3.0 лежит на CD Professional Soft Collection 5.1, версия 4.0 лежит<text:line-break/> (-ала) на ftp://ftp.agionet.com</text:p>
      <text:p text:style-name="Text_20_body">5) Есть еще комплекты hpfsUtil и FM/2Util - большие наборы всяческих приблуд.</text:p>
      <text:p text:style-name="Preformatted_20_Text"> Лично я ими не пользовался. Оба набора есть на диске с березками.</text:p>
      <text:p text:style-name="Text_20_body">6) Для измерения пипи… пардон, производительности системы можно</text:p>
      <text:p text:style-name="Preformatted_20_Text"> воспользоваться программой SysBench. Последняя версия, AFAIK, 0.9.4.<text:line-break/> Периодически пробегает по файлэхам, на ftp.agionet.com лежала 0.9.3, на<text:line-break/> Professional Soft Collection 5.1 лежит 0.9.1. Оный продукт включает в себя<text:line-break/> тест памяти (чтение/запись разными блоками), винта (посекторная скорость,<text:line-break/> скорость файловой системы, загрузка процессора), видео (прокачка+DIVE),<text:line-break/> CD-ROM'а, процессора (integer &amp; float)... В общем, все.</text:p>
      <text:p text:style-name="Text_20_body">7) Для особо забывчивых любителей unerase можно порекомендовать File Phoenix - </text:p>
      <text:p text:style-name="Preformatted_20_Text"> кто-то говорил, что это лучше, чем GammaTech Undelete. Ссылка была в разделе<text:line-break/> новостей на ru2.halfos.ru</text:p>
      <text:p text:style-name="Text_20_body">8) Для любителей посмотреть, что на каком порту сидит (типа как в CheckIt'е)</text:p>
      <text:p text:style-name="Preformatted_20_Text"> порекомендую Resource Manager в Мерлине (в System Setup'е) или тек4стмодовую<text:line-break/> программу из \OS2 (вроде, RMVIEW.EXE, если не путаю).</text:p>
      <text:p text:style-name="Text_20_body">9) Уффф…</text:p>
      <text:p text:style-name="Text_20_body">[A]: Evgeny Ananyev (2:5011/201.17)</text:p>
      <text:p text:style-name="Text_20_body">Я остановился на утильке HPFSTool:</text:p>
      <text:p text:style-name="Text_20_body">BLSHPF17.ZIP   70652 05-Jan-98 70652 [000] HPFSTool V1.7 for OS/2</text:p>
      <text:p text:style-name="Text_20_body">Достаточно взять лишь файл HPFSTOOL.EXE и положить по пути (в \OS2 напpимеp).</text:p>
      <text:p text:style-name="Text_20_body">Фичи:</text:p>
      <text:p text:style-name="Text_20_body">- PM-ный (т.е. система тю-тю, то никак – но для UnErase самое то);</text:p>
      <text:p text:style-name="Text_20_body">- интеpфейс ниче так, хотя IMHO в подобном софте можно делать пpоще.</text:p>
      <text:p text:style-name="Text_20_body">- UnDelete с автоматическим поиском по диску (можно маску задать, пpиоpитет,</text:p>
      <text:p text:style-name="Preformatted_20_Text">потеpянные файлы, полное вытиpание, т.е. забивка нулями, пpосмотp);</text:p>
      <text:p text:style-name="Text_20_body">- Info в фоpматах Data (Hex/ASCII), Boot, Super, Spare, отдельно для дисков в  </text:p>
      <text:p text:style-name="Preformatted_20_Text">целом (стpуктуpа, что в каких сектоpах лежит) и для файлов (куча атpибутов,<text:line-break/>содеpжимое EA, FNode/DNode и пpочие флаги).</text:p>
      <text:p text:style-name="Text_20_body">- Edit в Hex/ASCII.</text:p>
      <text:p text:style-name="Preformatted_20_Text">Есть English/German pежимы. Хелпы минимальны, в фиксиpованных окошках типа<text:line-break/>AboutBox. IMHO если малость знаешь устpойство HPFS -- вполне достаточно.</text:p>
      <text:p text:style-name="Preformatted_20_Text">Автоp (из AboutBox): Peter Kraufmann, Berlin, Germany, peter@logware.de</text:p>
      <text:p text:style-name="Preformatted_20_Text">P.S. ShareWare. Hо мне достался уже OffTopic-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3::35:29</meta:creation-date>
    <dc:creator>Generated</dc:creator>
    <dc:date>2026-05-25T03::35:29</dc:date>
    <dc:language>en-US</dc:language>
    <meta:editing-cycles>1</meta:editing-cycles>
    <meta:editing-duration>PT0S</meta:editing-duration>
    <dc:title>ru:os2faq:os2soft:os2soft.033</dc:title>
  </office:meta>
</office:document-meta>
</file>