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1"/>[Q]: А есть ли аналог Delphi под OS/2?</text:p>
      <text:p text:style-name="Text_20_body">[A]: Unknown author</text:p>
      <text:p text:style-name="Text_20_body"> SpeedSoft Sibyl for OS/2 - visual development enviroment. Совместима с
 Дельфи на уровне исходников. Генерит приложения для OS/2, MD95, NT из
 одного исход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0::58:46</meta:creation-date>
    <dc:creator>Generated</dc:creator>
    <dc:date>2026-04-22T00::58:46</dc:date>
    <dc:language>en-US</dc:language>
    <meta:editing-cycles>1</meta:editing-cycles>
    <meta:editing-duration>PT0S</meta:editing-duration>
    <dc:title>ru:os2faq:os2soft:os2soft.011</dc:title>
  </office:meta>
</office:document-meta>
</file>