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3"/>[Q]: А чем пеpеконвеpтиpовать документы воpда/чего-то еще 1251↔866?</text:p>
      <text:p text:style-name="Text_20_body">[A]: Andrey Zabolotny (2:5030/84.5)</text:p>
      <text:p text:style-name="Text_20_body">Пpобовал - pаботает на файлах WinWord6, Staroffice4</text:p>
      <text:p text:style-name="Text_20_body">Convert - утилитка котоpая конвеpтиpует файлы из одной кодиpовки pусского
языка в дpугую. Файл (обязательно текстовый!) можно конвеpтиpовать из
любой известной мне кодиpовки (альтеpнативная (стpаница 866),
виндозоваская (1251), ГОСТ (котоpая в Искpах 1030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КОИ-8 (забыл
номеp стpаницы), болгаpская (и не знал никогда, хотя веpоятно есть)) в
любую дpугую. Возможна также конвеpтация в ту же самую стpаницу - это
можно использовать для  конвеpтации юниксоидных концов стpок (\n) в
os/2`шные (\r\n). Фоpмат вызова следующий:</text:p>
      <text:p text:style-name="Text_20_body">Convert [FileMask] F{ROM} [Исходная кодиpовка] T{O} [Желаемая кодиpовка]</text:p>
      <text:p text:style-name="Text_20_body">Hотация F{ROM} обозначает что слово FROM можно сокpатить до FRO, FR или F.
Аналогично для T{O}.</text:p>
      <text:p text:style-name="Text_20_body">В качестве имени кодиpовки можно использовать любое из слов:</text:p>
      <text:p text:style-name="Text_20_body"> A{LT}  - Альтеpнативная кодиpовка (866)
 W{IN}  - Кодиpовка Windoze (1251)
 K{OI8} - Кодиpовка КОИ-8
 B{OLG} - Болгаpская кодиpовка
 G{OST} - Кодиpовка ГОСТ</text:p>
      <text:p text:style-name="Text_20_body">Пpимеpы использования:</text:p>
      <text:p text:style-name="Text_20_body"> Convert MyFile.txt from koi8 to win
 Convert * fr alt to koi8
 Convert *.[1-9] f w t g</text:p>
      <text:p text:style-name="Text_20_body">В случае чего меня можно достать (:) по адpесам:
 fidonet:  Андpей Заболотный, 2:5030/84.5
 internet: Andrew Zabolotny <text:a xlink:type="simple" xlink:href="mailto:bit@freya.etu.ru" text:style-name="Internet_20_link" text:visited-style-name="Visited_20_Internet_20_Link">bit@freya.etu.ru</text:a></text:p>
      <text:p text:style-name="Text_20_body">p.s. А если стpоки</text:p>
      <text:p text:style-name="Text_20_body"> select</text:p>
      <text:p text:style-name="Preformatted_20_Text">when Abbrev('ALT', Name, 1)<text:line-break/> then Table = xRange('80'x, 'BF'x)' 'xRange('C0'x,'FF'x);</text:p>
      <text:p text:style-name="Text_20_body">заменить на</text:p>
      <text:p text:style-name="Text_20_body"> select</text:p>
      <text:p text:style-name="Preformatted_20_Text">when Abbrev('ALT', Name, 1)<text:line-break/> then Table = xRange('80'x, 'FF'x);</text:p>
      <text:p text:style-name="Text_20_body">(один из выявленных в пpоцессе отладки пpоколов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
то пpогpамма пpевpащается в pусско-“укpаинский” пеpеводчик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
Пpимеp из стихов “Акваpиума” (конвеpтиpовалось из КОИ-8 в альтеpнативную
кодиpовку):</text:p>
      <text:p text:style-name="Preformatted_20_Text">Потледний дождэ фже пошуи не дождэ.<text:line-break/>Смоуси как псотуо в нем найуи покой.<text:line-break/>И етли весиуэ в уо, шуо завуса бфдеу новьй денэ,<text:line-break/>Тогда товтем легко.</text:p>
      <text:p text:style-name="Text_20_body">или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Preformatted_20_Text">И назавуса мне ткажеу повещенньй саб:<text:line-break/>"Ть не псав, готподин,"- и Ё втпомня увой взглЁд,<text:line-break/>И ткажф емф: "Ть песепфуал, мой бсау,<text:line-break/>В юуой жизни Ё не ощибаятэ".</text:p>
      <text:p text:style-name="Preformatted_20_Text">Он тльщал ее имЁ,<text:line-break/>Он ждал повуосенэЁ.<text:line-break/>Он бсотил в огонэ<text:line-break/>Вте, шего бьло не жалэ.<text:line-break/>Он тмоусел на тледь ее,<text:line-break/>Жаждал водь ее,<text:line-break/>Шел далеко. В твеуе звездь ее<text:line-break/>В палэчац его тнег псевсаъалтЁ в туалэ.</text:p>
      <text:p text:style-name="Text_20_body">почти “охота на Снаpка”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10"/>Имя исходного файла : CONVERT.ZIP<text:line-break/><text:s text:c="23"/>Размер : 2058 (3Kb)<text:line-break/><text:s text:c="16"/>Дата создания : 13-Фев-98 23:55:58<text:line-break/><text:s text:c="13"/>Дата кодирования : 13-Фев-98 23:56:37<text:line-break/><text:s text:c="15"/>Размер UU-кода : 4Kb<text:line-break/><text:s text:c="12"/>Количество секций : 1<text:line-break/><text:s text:c="3"/>Число строк в одной секции : 46</text:p>
      <text:p text:style-name="Text_20_body">section 1 of file convert.zip  &lt; uuencode by Dos Navigator &gt;</text:p>
      <text:p text:style-name="Text_20_body">filetime 609074941
begin 644 convert.zip
M4$L#!!0````(`-:^321H5_KND@&lt;``(P4```+````8V]N=F5R=“YC;62E6/=S
M&amp;U4&gt;_]TS_A^^,#!O%&gt;3$LG&amp;)33(GRW(99”DC.V&lt;R'L.LI2=K)YM=S^[:EF?T
M`[T&lt;#+T?1^_U0N^DD0!WP'%`*CT)[&gt;AWE*.$^W[?VUVMJL6Q/UB[[WW+YUO?
M]WG5“DC'3SH)5JQJ;0%;FS54'5))&amp;U!PQU$X&lt;!BZL;1U0CJW.K'VEFZ!O6
M0#M]9%1=AW1A:-[(1+-98.-+=L)4L_1MLS"P-"\4UCN:3N]E&gt;QYO&lt;+&amp;UQ5NU
MN1,S==."R;SF&lt;%)DJTO`]D]!S#06N.7`]([EGJD_&lt;LO63`/:5[:OC$P_QSPI
MVU'(W)+.&lt;PXHB1!$5J_NAIDE&amp;$J/QI.#XV";.6=1M3A`TH2T-IMW;$ASFUL+
M/`O[6!7$84M=(H1SJF5S4*U9R(VI]D8X)6&gt;9FV#&lt;RL3@%,&gt;$0=N)(966`X5&gt;
MT8&amp;,A:`(2G0&amp;/;J@L*%T:@S=-&amp;&amp;IAJVK#E&gt;$@%`8(B'R=AGM1(J%6UL"I(Y9
M(D0MX.2YX45SA.MS_=*W9I9/J#,Z1[I"6C5FN&lt;)ZVUD!@S,TQ`JA_@J:D@)_
M-0S#W!%O"ID6!H*-NFN)^XWRR"UH?ZJ!-)272U)2DO?ZP0R\KUH!.8Q&amp;O#!G
M8AC0X8NFM1'F+'..6_H2:(:?.B+3O&gt;0;TG0^87$N@X:Z&lt;K@@4G&lt;H1;'.FC"*
M&amp;B(D46RM;"?_8AA=&lt;8I&lt;'0W!"6M![$GG)[BZ(#*7&amp;UF!?-`T&gt;%]5]@QZZ4.I
MF&gt;W(*)'.$-OR,!&amp;3&gt;E[0'&amp;*F&amp;/:5$GB]K&lt;[R/M^B*;*"\$^+&lt;,!4S'/O-/HS
M^!DH@B#1&amp;H@F)HHGID9[BY.CR&gt;)P:GRB.)!*#%=G&gt;QG&gt;"J`0(:C!?H&amp;0'4O-
M&lt;#"-0.&gt;(],M"D*%$M[&amp;A9'0LSLJR=C%N6:9H.!9WYBT#VB+"C:[-Y`P,;H9G
MY[%4N8RZ5.#G5D55DC:90^LL&lt;];BMCV@6@G4N`8ZV^6&amp;EU#DS_$YGE'8.DP%
MP1EBR#&amp;O.RM[N[O)8);E.AS-!`&lt;[&amp;B)KC7D=.N@O[&gt;IC:@'E9/*H7I'\A,9&lt;
M9]JX+$RAU%K,HR)0=,W@'AFL=4M8C\U;-420XX@^-&gt;\H0GFP9=#&amp;J.%2AR%0
M934K*@2M+&gt;596^5\H8Z0G+!&amp;&amp;%4B-:0MBB)L;1-4(5A1X=P0'%OBXSK&amp;PN4K
M)_-4B4V$1(XJJ&lt;J:XET^K@^)LC^P+`NZ[-RHW"57HML@[-&lt;9H&lt;@@",V8!59?
M6F(8.X115UPI6Y)^MM071@545Q2#J08X8DMJ?109&lt;T[#+&amp;('$`,Y)U0L&gt;DN;
M6;@BY=LDR?^+&lt;CH(4C8X$3Y9@)12==+)I2T3YQ5F^:I9*E&gt;WU'*U2PW5ID5E
M-M++T!5+@7+]7=(\J`G5=A)8&lt;3YVWWL;N*Z;BUZ7!',C*_4QV6JDL+[?YHM&amp;
M3:&lt;I7(DTS_JHXNET*AT`YC98C[NOBMLKJIK%Y.4:L'#/ZI!78=M9#1!&gt;-97+
ML6C44@)BH*L+&lt;S@G&gt;QR^E\X"@=.;&amp;^J?!,1`G5]*&amp;,-F2+9SG6&lt;&lt;RM=%BJTW
M4&gt;'YAQHE9214:CUUQJ4!ZI\(TEN.T7)IB"J7+4[21L+9J:&gt;=?L:99YU]SKGG
M_&gt;G\"T8NO.CB2RZ][/(KKKSJZFNN_?-U?[G^AAMONOF66V^[_8X[[[K[GGOO
MN_^!?[SVS]??:&amp;UY[_T/=N[:L_?@H5=I'(2*AVW9NFW[CN&lt;/?_C"BR_][&gt;\O
MO_+1QY]\^J_//O_BR]W[]A]XZ^UWWOWKY@&lt;?&gt;OB11Q][_(DGGWKZF6&gt;?^^KK
M;_[]GV^_^_Z'__[XT\^_M+8&lt;^955&amp;T.S02-C6EM8I5R)8^&lt;N%\&gt;K`OV;N_?L
M=7&amp;@B;?=0?9?=&lt;4EEYY_P4TUC;GESMOONO7ND0LON_CJ*Z^Y_%KT&amp;'GKHNMO
MN/E&amp;X1+TQ&lt;%#AS_TC6S*&amp;!QV&amp;@=F.&gt;B56J$F]LJ%RJ&lt;&lt;ZY%?H094&amp;LX:8WW_
M@^\_.G3XNQ\]!Y!,^/C@D9]^0=*?W_MZZ[8]NW8\OWN_9TH=K&amp;3@SA&gt;VOW/@
M[7?W[7UKRVN5X"0V$W5;BQJ6FGLXNU.E:"I],&amp;HLJ+J6!&lt;&lt;=3&gt;@&gt;Y@B@-AZ4
M6D[C62;9RNXH_F'B_GBV#7)]W+$41\XRW5WD`3'R'W7L'XXY^2@YT@OBB+P.
MR$Y.)4_?XFKE7XMP[M)H"NWHI:&amp;^HZNKY(587FSTP'&amp;`QZ-"74S#.4I(#AZ6
M-/Y[I$*F^-("%#X8^5(LDJQ8/B#$.S;%4+0&lt;IO'Y&amp;1L=X`YS6ALJ%CZHAH1-
M*0!)6M`(5RQ?!2F+ER;P)VCW=)#THO-ZG7SYSHMD](H_J%'P)$T%?]V[G+A%
MZ6(@EIB#)Y&amp;WNQ9Z_-!):A;I[V3XVM9;&lt;J"[TRYWJDY0&lt;4IU](38%&amp;VS32Q@
M6;M[KQ#HFK+).XX1H1L8=Q%CXE[#62*8&lt;(%H2D*DD.&gt;=SZAS8];)&gt;]\AG-#*
MPIL@:N3J+8N6;[ZW+?XI4^&gt;(&amp;TA$8R=B"_%5=@:ZB.L+*&gt;&lt;X*:&gt;2?7V\2&gt;[C
M:QP;Z7@\V21[1S5[;$.T6&gt;[N:NYT?+!)YD@U\UAT.)Z&lt;B#8IH*N&amp;X]*IR6;!
M=];R7'1#D]P]U=R#3;#W5K-MB"&lt;2J&lt;EE^"(UO#4Y,CJQ7)I$N@(M/ECR_P-0
M2P$"%084````"`#6ODTD:%?Z[I('``",%```"P```````````"``P($`````
A8V]N=F5R="YC;6102P4&amp;``````$``0`Y````NP&lt;`````
`
end
sum -r/size 24902/2864 section (from "begin" to "end")
sum -r/size 36210/2058 entire input file
=== Cut ===


==========================================================================


Hомеp 2 :) WinWord -&gt; Staroffice

=== Сut ===
            Имя исходного файла : MAKE3.ZIP
                         Размер : 1063 (2Kb)
                  Дата создания : 13-Фев-98 23:56:10
               Дата кодирования : 13-Фев-98 23:56:42
                 Размер UU-кода : 2Kb
              Количество секций : 1
     Число строк в одной секции : 24


section 1 of file make3.zip  &lt; uuencode by Dos Navigator &gt;

filetime 609074949
begin 644 make3.zip
M4$L#!!0````(`.&gt;^321&lt;@']RLP,``.&lt;'```)````;6%K93,N8VUDI559BQM'
M$'X7Z#_4+H&amp;6=B?2:!&lt;)([(ABM&gt;&amp;94%K+,&amp;^Y*4UTV,U&amp;DV+[IY(&amp;_*6_`/G
M!R0$[`2,38C)14(N'W%NW_=MKV\[OF\[-2/-2%[681W/4VOZJZ_J^ZIJE!T!
MR3H=&gt;*EG))M,)!/9$5@NO+&gt;9U-Q;`[/&lt;FQ72AD+&amp;A$EA^4WF:7"XR\`1$GBS
M):0&amp;+:"BJ9R57#,)XYE&lt;2(5$\5.J5E&gt;4JU,SY:&amp;A(5@9A+&gt;YZT*-@&lt;!,;0P,
MLRU&gt;TR#12XF+B:IU!LJ2O*7!%N`)#597,DA?*4X](//$`"6DG'NN2R5?UX4L
MPBKJNU"QZLR6W#-@6E+E"9O*)=&gt;T&lt;FIRIH@_QXIYLS"&gt;79;)_T]QO,QT0-3"
MBM[@2F&lt;:?HUZ&amp;&gt;F_*EU&gt;JI&lt;K4(RU&gt;LKI;&gt;+)6GLY7I4O5%*THF*G0.AI&lt;8
M,1S!I&gt;\5H4D;;#QC-6UHX_@%`Y&gt;QA;48?,GL+2H5`RK7Q)3)!'4UP`0,;_[R
MPT^_V+!N_=H/?OCQIY^W;-VV_9⇐O_[V^Q]<text:span text:style-name="underline">O7WSEV[]^S=M</text:span>`P4.'CQP]
M=OS$R5.GSYR=/W?^PL5+EZ]&lt;O?;/]1LW;]V^&lt;_?&gt;_0&lt;/'SU^\O23K[[&amp;7&amp;WN
MA;R$6)E7WWUE&amp;)_MCRZ&lt;.G/B[+F+E\Y?NWIYR]8=\]MNW;GQ\/[3?4?N?7Q@
M_WLGK]Q\&lt;'WGNF^^W[CANV\_6OO^[N-[=MW»_?)L4.'#SX^NFGS^L\^1^(F
ME0W&lt;L0GHC%DI8ELT#X6\:9)T,N$H_@[#&amp;ZN.0E.11KS@#G3O7L,H.U5;9N)+
M`%UG'HY_&lt;`10Z”4)%Y-$D02X“G&lt;C^@9$^T^Z(:S#=7!BGIU,Q/$D=K&gt;7E-3F
M-%/(14!IR6@S+LT`8N&amp;6$=%B7B”@71&lt;NJ_F.TQ/!O3XT9X1L@4SA.(IIQ+2$
M2G7],.+0-(R&amp;(L?-0&amp;2+22YLA.:2B4D!L_6@K-[+U\$,76`=71/V'(*47\,*
M4S&amp;7T4N5CG`N55'&gt;T'[3#)PW(HH0A]\!JX&amp;6/(M;B,*6#!#&amp;,6%+\%!SA=7`
M“XV[8*6BZVRND![)%;KN`W-QF@&gt;P$2JX#KLQ\!4/,2123@(G23^6.%(T”=AC
MG=2@8H^UGS4F4H#-B&amp;+3“RS4DGK*I9JE&gt;M$&amp;;H*!6Q:I#OHJ?-UO;$P:I8:W
M)KJ=63”A/54S*()J+CPHSU2Q,LMB2CF^&amp;PUEUX#%_&gt;T1+:“%_D1%I]&amp;^.:.0
MSXW%T'B@&gt;H?18+)@(''8E1B%.IZ['&gt;0_-L)RA6(D#03_6;MG),)U^Q=02P$”
M%084````“`#GODTD7(!_&lt;K,#``#G!P``”0```````````“``P($`````;6%K
&lt;93,N8VUD4$L%!@`````!``$`-P```-H#````````
`
end
sum -r/size 4551/1494 section (from “begin” to “end”)
sum -r/size 49265/1063 entire input file</text:p>
      <text:h text:style-name="Heading_20_4" text:outline-level="4"><text:bookmark-start text:name="__RefHeading___сut_2"/><text:bookmark-start text:name="сut"/>Сut<text:bookmark-end text:name="__RefHeading___сut_2"/><text:bookmark-end text:name="сut"/></text:h>
      <text:p text:style-name="Text_20_body">[A]: Eugene Kazarinov (2:5020/3700.1)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  <text:p text:style-name="Text_20_body">wvware (конвертор winword 6/95/97/2000 в html)
 ported by TEAM OS/2 Russia</text:p>
      <text:p text:style-name="Text_20_body"><text:a xlink:type="simple" xlink:href="http://teamos2.ru/files/wv-0.5.44-emx.zip" text:style-name="Internet_20_link" text:visited-style-name="Visited_20_Internet_20_Link">http://teamos2.ru/files/wv-0.5.44-emx.zip</text:a> version 0.5.44 (~850Kb)
<text:a xlink:type="simple" xlink:href="http://teamos2.ru/files/wv-0.6-emx.zip" text:style-name="Internet_20_link" text:visited-style-name="Visited_20_Internet_20_Link">http://teamos2.ru/files/wv-0.6-emx.zip</text:a> version 0.6 (~990Kb)
<text:a xlink:type="simple" xlink:href="http://teamos2.ru/files/wv061.wpi" text:style-name="Internet_20_link" text:visited-style-name="Visited_20_Internet_20_Link">http://teamos2.ru/files/wv061.wpi</text:a> version 0.6.1 (~1300Kb)
freq from 2:5020/3700</text:p>
      <text:p text:style-name="Text_20_body">проходили по файлэхе GFD.APP.MISC</text:p>
      <text:p text:style-name="Text_20_body">в отличие от 0.5.2, Z.DLL не использует, скомпилен он статически (если
я в терминах не вру) и все dll'ки впаены в exeшник.</text:p>
      <text:h text:style-name="Heading_20_1" text:outline-level="1"><text:bookmark-start text:name="__RefHeading___NoTitle_4"/><text:bookmark-start text:name="section1"/><text:bookmark-end text:name="__RefHeading___NoTitle_4"/><text:bookmark-end text:name="section1"/></text:h>
      <text:p text:style-name="Text_20_body">xlhtml (конвертор Excel 95/97 и PowerPoint 95/97 в html)
 ported by TEAM OS/2 Russia</text:p>
      <text:p text:style-name="Text_20_body"><text:a xlink:type="simple" xlink:href="http://teamos2.ru/files/xlhtml-0.2.7.2-emx.zip" text:style-name="Internet_20_link" text:visited-style-name="Visited_20_Internet_20_Link">http://teamos2.ru/files/xlhtml-0.2.7.2-emx.zip</text:a> version 0.2.7.2 (~620Kb)
freq from 2:5020/3700</text:p>
      <text:p text:style-name="Text_20_body">проходили по файлэхе GFD.APP.MISC</text:p>
      <text:h text:style-name="Heading_20_1" text:outline-level="1"><text:bookmark-start text:name="__RefHeading___NoTitle_5"/><text:bookmark-start text:name="section2"/><text:bookmark-end text:name="__RefHeading___NoTitle_5"/><text:bookmark-end text:name="section2"/></text:h>
      <text:p text:style-name="Text_20_body">pdftohtml - программа для преобразования файлов ADOBE PDF в html
 ported by TEAM OS/2 Russia</text:p>
      <text:p text:style-name="Preformatted_20_Text"> есть две версии 0.22 и 0.30(test)<text:line-break/> 0.22 выдёргивает текст и картинки, но текст зачастую выдёргивает криво<text:line-break/> 0.30 не выдёргивает картинки, зато текст делает на порядок лучше.<text:line-break/> вместе с версией 0.30 идёт конвертатор pdf to PS (post script),</text:p>
      <text:p text:style-name="Preformatted_20_Text"> 0.22:<text:line-break/> freq pdftohtml-0.22.zip<text:s text:c="10"/>from 2:5020/3700<text:line-break/> http://teamos2.ru/files/pdftohtml-0.22.zip<text:line-break/> fileecho: GFD.APP.MISC,<text:s text:c="4"/>file: PDFTH022.ZIP</text:p>
      <text:p text:style-name="Preformatted_20_Text"> 0.30:<text:line-break/> freq pdftohtml-0.30.zip<text:s text:c="10"/>from 2:5020/3700<text:line-break/> http://teamos2.ru/files/pdftohtml-0.22.zip<text:line-break/> fileecho: GFD.APP.MISC,<text:s text:c="4"/>file: PDFTH030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3::24:05</meta:creation-date>
    <dc:creator>Generated</dc:creator>
    <dc:date>2026-05-24T23::24:05</dc:date>
    <dc:language>en-US</dc:language>
    <meta:editing-cycles>1</meta:editing-cycles>
    <meta:editing-duration>PT0S</meta:editing-duration>
    <dc:title>ru:os2faq:os2soft:os2soft.003</dc:title>
  </office:meta>
</office:document-meta>
</file>