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0"/>[Q]: class Buffer - “резиновый буфер”</text:p>
      <text:p text:style-name="Text_20_body">[A]: John Gladkih (2:5051/16)</text:p>
      <text:p text:style-name="Text_20_body">— UUEncode - Start - buffer.zip - 1347 Bytes -
begin 644 buffer.zip
M4$L#!!0````(`'%-D“$JS'#W-`,``&amp;8)```*````8G5F9F5R+F-P&lt;*U574_;
M,!1]'A+_P8!$$M*BM&amp;-C:TBEL3$)B3VQM]*'D#C$74BJQ!U%T/^^&gt;Z^=U&amp;F;
MH4E[&lt;G)][M&lt;YU_:1R*-L$7-V4&lt;DX$_&gt;GZ7A_[Z@Q/O+'HGPFHV$^O%\D”2]/
MTT,T5S*4(F)1&amp;I8LY&lt;M;68K\83)E`3OT!L/W9Q\^GG_Z_.7RZ[&gt;K[X&lt;^.ER2
M]VBD5IN)7+*H1TO,'#;:WV,L6I0W/+=9Q)P&gt;_L^+RF:&gt;_HEY)D,;P?M[+V@0
MB&lt;T.R(HFQC0$2AAXE%)#5-0:H_\“!=:X2I9@R?D3-32I05,?-TM&gt;&lt;6D[\+U”
M].]“Q*SN9KZ0U[DL;$5$E+:*@_*#P,S^HDM`[$F1Q38E=G01FV6PN@Y7]35M
M&lt;”!0-'\F[QZ#.+VZ8,=O`%@S`ERUU6→3_.SSJ&gt;]W#49FD4N.&lt;8EPZJA:((=
MN2Y#E:.TBP\;“'L0E&gt;2ETGC-2?4D9)3:VD1TD.IAQ9DW4LD;0KVFF?N2A[]\
M`VO=Y=:H&lt;Z^T-D-9K];.8#%/PD4F-1P5B](+;SGTV.LK?(Z]Y7E2CXV6SHQZ
M=[&lt;.:]J7.\WK0\)LB#T^&lt;XZ]I9&lt;`F7\'1ZF)4\B56GA6\2U7G!Q(X.BPJPZ5
M5'A#*S64-(]:KJ2`8^J3S5_'/[%QJ%R(SSJ/Q-6/V^NW0[?W83`\QX&lt;E.*&amp;Q
MA@&amp;C\75K!90^06!-+:4/?*ZL;GUPRK:9-:P&amp;B[O%YTT&gt;DOI?!^'_*/ZVWATZ
M`'EB?B-BN&amp;QKVMN,$\`&gt;.'YK”\_L#*50P]96“C&lt;%Z20NX”Z`I:T/A=QB2N],
MQ/0@H+-8;P#BG7()&amp;%[9^#.9N2Y&gt;,,JA(6K5R&lt;0NG_H&amp;GAT$4&amp;;K\C6OQAG=
MBH#HSQJN$1^P6??AH8)_EJ'(=C&amp;K&amp;**80]8B$&lt;@:!QX[/M9E!L@%&amp;/O]!H&lt;E
MDZOH#\9&gt;S9-9L7`'3&lt;T`:CQ5U&lt;(=[AP%_8+I6A76HPZ-V!37&gt;$&gt;VPV0\D;&gt;I
M2*1ZO=/BJ?7&lt;P?^X81LID8LRIRQKN33.D&amp;7K/&lt;,V`:)ZI!Q&amp;C_T`W3=+=V'+
M*+]/P&gt;L6L-2Z@V+.RU`6Y62J6A!YS)&gt;M)L@R#K;Z8/W!1BO:#F%L$A0=IWC$
MDT2E_@-02P,$%`````@`'4V0(;0(R`D]`0``=@(```@```!B=69F97(N:'51
M36O“0!”]!_(?1KPD14%OI&gt;*A@E)!+[4]%)&amp;09F?-0+H;-I.V5NQO;W:SK4;H
M90_O:^;-]DE“3Z`DA2)*UB_)['FQF#\F#W$8A$&amp;_9&gt;“2L'A6I%4%LUI*-&amp;%P
M#`.`BKXP8&lt;AJLT(U@%)7`Q!8&lt;#JQAK)^+2B[L\(L3PW&lt;5&amp;P&lt;`3XE`E(,%:&gt;&amp;
M&amp;__T=C1P@$M8*N+I&gt;`3QQ.J_O2&amp;&amp;HZ61$6P8G-JX=TT”RIJ7BG74#LMR;_WE
MVF%=N,F@\LFD5-CL*WQ%HHLV(9N&amp;4/OHW.=JR'R]6?[#&amp;JR0+^,*E+S)2?K-
M&lt;OTQ'3M#=XU[HVLE7/.K=;MKVEN`2\*WD@_.8)!KHZ#7”+&gt;CG9?X3RM0[3F_
ME#7?YR7GZ;,#H].0C*P`8OL.AW^GMP-UB29E;;:[M@HI@9^NRLG5Z:,2)'\`
M4$L!`A4&amp;%`````@`&lt;4V0(2K,&lt;/&lt;T`P``9@D```H``````````0`@`(“!````
M`&amp;)U9F9E&lt;BYC&lt;'!02P$”%084````“``=39`AM`C(“3T!``!V`@``”```````
J```!`”``@(%&lt;`P``8G5F9F5R+FA02P4&amp;``````(``@!N````OP0`````
end
size 134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03::23:00</meta:creation-date>
    <dc:creator>Generated</dc:creator>
    <dc:date>2026-04-22T03::23:00</dc:date>
    <dc:language>en-US</dc:language>
    <meta:editing-cycles>1</meta:editing-cycles>
    <meta:editing-duration>PT0S</meta:editing-duration>
    <dc:title>ru:os2faq:os2prog:os2prog.050</dc:title>
  </office:meta>
</office:document-meta>
</file>