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7"/>[Q]: Как полyчить window handle для os/2 window session?</text:p>
      <text:p text:style-name="Text_20_body">[A]: Rinat Sadretdinow (2:5020/620)</text:p>
      <text:p text:style-name="Text_20_body">SWBLOCK содержит в себе массив SWENTRY, каждый из которых содержит в
себе SWCNTRL, который в свою очередь содержит поле hwnd. Ага?</text:p>
      <text:p text:style-name="Text_20_body">[A]: Sergey Eremin (2:451/1)</text:p>
      <text:p text:style-name="Text_20_body"> Q&gt; вот тут возник вопpос: каким обpазом получить список активных
 Q&gt; задач ? собственно, это вопpос не мой, а автоpа OS/2 Commander'а
 Q&gt; :) он сказал, что сделает task switcher (как в Capitan Nemo),
 Q&gt; если ему pасскажут как получить этот самы список.</text:p>
      <text:p text:style-name="Text_20_body">Вот сейчас выдpал кусочки из dv2… Пускай делает. Copyright он может не
вставлять, но thanx в доке может написать :)</text:p>
      <text:p text:style-name="Text_20_body">————————– &gt;% swl_exam.cpp %&lt; ———————–
#define  INCL_DOSPROCESS
#define  INCL_DOSINFOSEG
#define  INCL_WINSWITCHLIST
#define  INCL_NOCOMMON
#define  INCL_SUB
#include &lt;os2.h&gt;
#include &lt;string.h&gt;
#include &lt;stdio.h&gt;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 Written by Sergey Eremin. © 1994
 2:451/1@fidonet
 se@prior.belpak.grodno.by
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/</text:p>
      <text:p text:style-name="Text_20_body">static PSWBLOCK pswb;
static LONG current;</text:p>
      <text:p text:style-name="Text_20_body">enum { ATTR_BORDER=0x07, ATTR_NORMAL=0x17, ATTR_SELECT=0x71 };</text:p>
      <text:p text:style-name="Text_20_body">int count( void )
{</text:p>
      <text:p text:style-name="Preformatted_20_Text">return (pswb) ? pswb-&gt;cswentry : -1;</text:p>
      <text:p text:style-name="Text_20_body">}</text:p>
      <text:p text:style-name="Text_20_body">int fill_session_list( void )
{</text:p>
      <text:p text:style-name="Preformatted_20_Text"> ULONG cbItems,<text:line-break/><text:s text:c="7"/>all_cbItems,<text:line-break/><text:s text:c="7"/>cbBuf;<text:line-break/> PSWBLOCK tmp_pswb;</text:p>
      <text:p text:style-name="Preformatted_20_Text"> if (pswb)<text:line-break/><text:s text:c="4"/>delete pswb;</text:p>
      <text:p text:style-name="Preformatted_20_Text"> //<text:line-break/> // get all switch list entries<text:line-break/> all_cbItems = WinQuerySwitchList( 0, 0, 0);<text:line-break/> cbBuf = (all_cbItems * sizeof(SWENTRY)) + sizeof(HSWITCH);<text:line-break/> tmp_pswb = (_SWBLOCK*) new char[cbBuf];<text:line-break/> WinQuerySwitchList( 0, tmp_pswb, cbBuf);<text:line-break/> //<text:line-break/> // count VISIBLE entries<text:line-break/> cbItems = 0;<text:line-break/> for ( int i=0; i &lt;= tmp_pswb-&gt;cswentry; i++ )<text:line-break/><text:s text:c="4"/>if ( tmp_pswb-&gt;aswentry[i].swctl.uchVisibility == SWL_VISIBLE )<text:line-break/><text:s text:c="7"/>cbItems++;<text:line-break/> // allocate memory for visible entries<text:line-break/> cbBuf = (cbItems * sizeof(SWENTRY)) + sizeof(HSWITCH);<text:line-break/> pswb = (_SWBLOCK*) new char[cbBuf];<text:line-break/> //<text:line-break/> // copy only visible entries to our array<text:line-break/> int k = i = 0;<text:line-break/> do {<text:line-break/><text:s text:c="4"/>if ( tmp_pswb-&gt;aswentry[i].swctl.uchVisibility == SWL_VISIBLE )<text:line-break/><text:s text:c="7"/>memcpy( (void*)(&amp;pswb-&gt;aswentry[k++]),<text:line-break/><text:s text:c="15"/>(void*)(&amp;tmp_pswb-&gt;aswentry[i]),<text:line-break/><text:s text:c="15"/>sizeof(SWENTRY) );<text:line-break/><text:s text:c="4"/>i++;<text:line-break/><text:s text:c="4"/>}<text:line-break/> while ( all_cbItems-- );<text:line-break/> pswb-&gt;cswentry = cbItems;<text:line-break/> current = 0;<text:line-break/> delete tmp_pswb;<text:line-break/> return 1;</text:p>
      <text:p text:style-name="Text_20_body">}</text:p>
      <text:p text:style-name="Text_20_body">void draw_list( void )
{</text:p>
      <text:p text:style-name="Preformatted_20_Text"> BYTE abCell[2];<text:line-break/> char temp[120];<text:line-break/> int<text:s text:c="2"/>usLeft,<text:line-break/><text:s text:c="6"/>usTop,<text:line-break/><text:s text:c="6"/>len,<text:line-break/><text:s text:c="6"/>menuWidth = 0,<text:line-break/><text:s text:c="6"/>menuHeight = 0;<text:line-break/> BYTE bAttr;</text:p>
      <text:p text:style-name="Preformatted_20_Text"> int entries = count();<text:line-break/> int i = 0;<text:line-break/> do<text:line-break/><text:s text:c="4"/>{<text:line-break/><text:s text:c="4"/>if ((len=strlen(pswb-&gt;aswentry[i++].swctl.szSwtitle)) &gt; menuWidth)<text:line-break/><text:s text:c="7"/>menuWidth=len;</text:p>
      <text:p text:style-name="Preformatted_20_Text"><text:s text:c="4"/>menuHeight++;<text:line-break/><text:s text:c="4"/>}<text:line-break/> while ( entries-- );</text:p>
      <text:p text:style-name="Preformatted_20_Text">/* Leave space for the border */</text:p>
      <text:p text:style-name="Preformatted_20_Text">menuWidth += 4 + 3;<text:line-break/>menuHeight += 2;</text:p>
      <text:p text:style-name="Preformatted_20_Text">usLeft= 0; usTop= 0;</text:p>
      <text:p text:style-name="Preformatted_20_Text">/* Draw the top border */</text:p>
      <text:p text:style-name="Preformatted_20_Text">abCell[1]=ATTR_BORDER;<text:line-break/>abCell[0]='▐'; VioWrtNCell(abCell, 1, usTop, usLeft, 0);<text:line-break/>abCell[0]='▌'; VioWrtNCell(abCell, 1, usTop, usLeft+menuWidth-1, 0);<text:line-break/>abCell[1]=ATTR_NORMAL;<text:line-break/>abCell[0]='▀'; VioWrtNCell(abCell, menuWidth-2, usTop, usLeft+1, 0);<text:line-break/>usTop++;</text:p>
      <text:p text:style-name="Preformatted_20_Text">/* Draw the switch entries */<text:line-break/>for (i=0; i &lt; count(); i++)<text:line-break/>{</text:p>
      <text:p text:style-name="Preformatted_20_Text"><text:s text:c="2"/>/* left border */</text:p>
      <text:p text:style-name="Preformatted_20_Text"><text:s text:c="2"/>bAttr=ATTR_BORDER;<text:line-break/><text:s text:c="2"/>VioWrtCharStrAtt("▐", 1, usTop, usLeft, &amp;bAttr, 0);</text:p>
      <text:p text:style-name="Preformatted_20_Text"><text:s text:c="2"/>/* Draw the application name */</text:p>
      <text:p text:style-name="Preformatted_20_Text"><text:s text:c="2"/>bAttr=(BYTE)((i==current) ? ATTR_SELECT : ATTR_NORMAL);<text:line-break/><text:s text:c="2"/>sprintf(temp, " %-*s %2d ", menuWidth-4-3,<text:line-break/><text:s text:c="10"/>pswb-&gt;aswentry[i].swctl.szSwtitle, i );<text:line-break/><text:s text:c="2"/>VioWrtCharStrAtt(temp, menuWidth-2, usTop, usLeft+1, &amp;bAttr, 0);</text:p>
      <text:p text:style-name="Preformatted_20_Text"><text:s text:c="2"/>/* right border */</text:p>
      <text:p text:style-name="Preformatted_20_Text"><text:s text:c="2"/>bAttr=ATTR_BORDER;<text:line-break/><text:s text:c="2"/>VioWrtCharStrAtt("▌", 1, usTop, usLeft+menuWidth-1, &amp;bAttr, 0);</text:p>
      <text:p text:style-name="Preformatted_20_Text"><text:s text:c="2"/>/* draw shadow */</text:p>
      <text:p text:style-name="Preformatted_20_Text"><text:s text:c="2"/>bAttr=7;<text:line-break/><text:s text:c="2"/>VioWrtNAttr(&amp;bAttr, 1, usTop, usLeft+menuWidth, 0);</text:p>
      <text:p text:style-name="Preformatted_20_Text"><text:s text:c="2"/>usTop++;<text:line-break/>}</text:p>
      <text:p text:style-name="Preformatted_20_Text">/* bottom border */<text:line-break/>abCell[0]='▄';<text:s text:c="2"/>VioWrtNCell(abCell, menuWidth-2, usTop, usLeft+1, 0);<text:line-break/>abCell[1]=ATTR_BORDER;<text:line-break/>abCell[0]='▐';<text:s text:c="2"/>VioWrtNCell(abCell, 1, usTop, usLeft, 0);<text:line-break/>abCell[0]='▌';<text:s text:c="2"/>VioWrtNCell(abCell, 1, usTop, usLeft+menuWidth-1, 0);</text:p>
      <text:p text:style-name="Preformatted_20_Text">/* Draw bottom of shadow */</text:p>
      <text:p text:style-name="Preformatted_20_Text">abCell[1]=7;<text:line-break/>abCell[0]=' ';<text:s text:c="2"/>VioWrtNAttr(&amp;bAttr, 1, usTop, usLeft+menuWidth, 0);</text:p>
      <text:p text:style-name="Preformatted_20_Text">bAttr=7;<text:s text:c="8"/>VioWrtNAttr(&amp;bAttr, menuWidth, usTop+1, usLeft+1, 0);</text:p>
      <text:p text:style-name="Text_20_body">}</text:p>
      <text:p text:style-name="Text_20_body">/*
 for switching to the task in list use
 …
 WinSwitchToProgram( pswb→aswentry[current].hswitch );
 …
*/</text:p>
      <text:p text:style-name="Text_20_body">void main(void)
{</text:p>
      <text:p text:style-name="Preformatted_20_Text">fill_session_list();<text:line-break/>draw_list();<text:line-break/>delete pswb;</text:p>
      <text:p text:style-name="Text_20_body">}
———————- &gt;% swl_exam.cpp %&lt; ——————————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4::21:15</meta:creation-date>
    <dc:creator>Generated</dc:creator>
    <dc:date>2026-05-27T04::21:15</dc:date>
    <dc:language>en-US</dc:language>
    <meta:editing-cycles>1</meta:editing-cycles>
    <meta:editing-duration>PT0S</meta:editing-duration>
    <dc:title>ru:os2faq:os2prog:os2prog.047</dc:title>
  </office:meta>
</office:document-meta>
</file>