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6"/>[Q]: Где взять Aurora DDK по FTP?</text:p>
      <text:p text:style-name="Text_20_body">[A]: Julius Goryavsky (2:5030/16.32)</text:p>
      <text:p text:style-name="Text_20_body">testcase.boulder.ibm.com,
user: ddkdnld, паpоль: its5now.</text:p>
      <text:p text:style-name="Text_20_body">[A]: Andrew Belov (2:5020/181.2)</text:p>
      <text:p text:style-name="Text_20_body">С февраля 2004 г. DDK официально свернут.
Текущий URL - <text:a xlink:type="simple" xlink:href="http://www.megaupload.com/?d=R8W1C3NV" text:style-name="Internet_20_link" text:visited-style-name="Visited_20_Internet_20_Link">http://www.megaupload.com/?d=R8W1C3NV</text:a></text:p>
      <text:p text:style-name="Text_20_body">May  4  1998  alpbook.zip    424K  Описание ALP (в Toolkit'е новее)
May  4  1998  ap2book.zip      9K  Описание Audio Test Tool
Feb  3  2003  cdrom.zip      526K  Исходники OS2CDROM/IBMIDECD/…
Sep 12  2002  combas32.zip   899K  Среда компиляции для Aurora (KEE+new DH_*)
Feb  4 13:21  combase.zip   4837K  Общая среда компиляции (для 9.xxx)
Feb  4 13:22  comdbcs.zip   2636K  Среда компиляции DBCS'ных компонентов
Feb  4 13:29  commme.zip    1156K  Среда компиляции драйверов под MMPM/2
Nov 17 14:27  comprint.zip  3972K  Среда компиляции PM'ных драйверов принтера
Feb  4 13:32  comvideo.zip  5452K  Среда компиляции видеодрайверов/BVH/SCREEN*
Feb  4 13:35  comwpsh.zip    779K  Среда компиляции для *.QPR
Feb  3  2003  dasd.zip      1034K  Исходники IBM1S506/IBM1FLPY/OS2DASD…
Sep 12  2002  dasd32.zip     175K  Исходники 32-bit OS2DASD.DMD (Aurora).
May  4  1998  dasdbook.zip   285K  Описание интерфейсов DASD (Merlin-only)
Feb  4 13:22  dbcs.zip      4712K  Исходники DBCS (поддержка ввода иероглифов)
Feb 12 13:32  ddsc      Directory  Архив материалов техподдержки (1993-2001)
May  4  1998  ddtt.zip       267K  Device Driver Test Tool
May  4  1998  dispbook.zip   571K  Описание PM-видеодрайверов (PMI)
Sep 23  1999  gradbook.zip   268K  Описание PM-видеодрайверов (GRADD)
Feb  4 13:27  ibmtool.zip     67K  IBM Test Tool для драйверов NIC
Feb  6 08:44  icatos2.zip   4952K  ICAT Debugger v 4.06 от 24/09/2002
May  4  1998  inbook.zip     381K  Описание архитектуры I/O-драйверов (без USB)
Feb  4 13:26  inout.zip     5027K  Исходники USB/Kbd/Mouse/COM/PCMCIA… + VDD
Jan 23  2001  io.zip          58K  Материалы по I/O-драйверам с DDSC
May  4  1998  ipfcbook.zip   233K  Описание формата самого себя (IPF)
Feb  4 13:26  irda.zip       512K  Исходники IrDA
May  4  1998  masm60.zip    2659K  MASM v 6.00
May  4  1998  mmpmbook.zip   488K  Описание интерфейсов MMPM/2 (SH, …)
Feb  4 13:29  mmpmdd.zip    3144K  Исходники драйверов видео/аудио под MMPM/2
Feb  4 13:29  mmpmetc.zip    236K  Поддержка MPEG
Feb  4 13:26  mouse.zip      246K  Исходники драйвера “Single Mouse”
May  4  1998  msc60.zip     3431K  MS C v 6.00 beta for DDK
Feb  4 13:27  nddk.zip       182K  Тестовый комплект для сетевых плат
Feb  4 13:27  ndiss.zip       11K  Спецификация NDIS
Jan 23  2001  network.zip     25K  Материалы DDSC по сетевым драйверам
Feb  4 13:27  nicsample.zip  204K  Пример драйвера сетевой платы
Jan 23  2001  other.zip      297K  Прочие материалы DDSC
Feb  4 13:31  pccard.zip    1604K  Исходники драйверов для Cardbus (не PCMCIA)
Sep  9  1998  pddbook.zip    529K  Общее руководство по драйверам
May  4  1998  pdrbook.zip   1132K  Общее описание драйверов для графустройств
May  4  1998  penbook.zip    107K  Описание драйверов светового пера/стилуса
Nov 17 14:27  print.zip     9054K  Исходники PM'ных принтерных драйверов
Jan 23  2001  printer.zip     32K  Материалы DDSC по принтерным драйверам
May  4  1998  prntbook.zip   337K  Описание принтерных драйверов
May  4  1998  tcapm.zip      738K  Тестовый комплект для APM
May  4  1998  tccomm.zip     530K  Общий тестовый комплект для драйверов
Feb  4 13:32  tcdisp.zip    1836K  Тестовый комплект для видеодрайверов
May  4  1998  tcio.zip        87K  Тестовый комплект для I/O-драйверов
Feb  4 13:29  tcmm.zip       793K  Тестовый комплект для драйверов MMPM/2
Feb  4 13:29  tcmmdata.zip 46278K  Мультимедийный фарш для TCMM.ZIP
Feb  4 13:35  tcprt.zip     1514K  Тестовый комплект для принтерных драйверов
May  4  1998  tcstor.zip     819K  Тестовый комплект для драйверов DASD
Feb  4 13:19  tools.zip      580K  ALP, NMAKE, скрипты для установки C/MASM…
Feb 12  1999  useddk.zip      99K  “Using your DDK” - введение
May  4  1998  vddbook.zip    358K  Описание virtual device-драйверов для MDOS
Feb  4 13:32  video.zip     7607K  Исходники видеодрайверов
Jan 23  2001  videoqa.zip    111K  Материалы DDSC по видеодрайверам
Feb  4 13:27  wedge.zip       67K  Wedge Test Tool для NIC
Feb  4 13:35  wpsh.zip       362K  Драйвера очередей и конверторов для WPS
Jun 30  1998  wpshell.zip    344K  Старая версия WPSH.ZIP</text:p>
      <text:p text:style-name="Text_20_body">Полезные дополнения к комплекту:</text:p>
      <text:p text:style-name="Text_20_body">1. Netlabs: DDK/2 (для Watcom), USBRESMG/LIBUSB by Markus Montkowski</text:p>
      <text:p text:style-name="Preformatted_20_Text"><text:s text:c="30"/>:pserver:guest@www.netlabs.org:/netlabs.cvs/usb</text:p>
      <text:p text:style-name="Text_20_body">2. Интерфейсы USB-стека: <text:a xlink:type="simple" xlink:href="http://os2power.dnsalias.com/usb.zip" text:style-name="Internet_20_link" text:visited-style-name="Visited_20_Internet_20_Link">http://os2power.dnsalias.com/usb.zip</text:a>
3. Самодельные драйверные хелперы и подсистемы - DR/2 (dr2last.zip),</text:p>
      <text:p text:style-name="Preformatted_20_Text"> MWDD32 (32drv170.zip)</text:p>
      <text:p text:style-name="Text_20_body">4. Хидеры для внутриядерных интерфейсов (VMM и т.д.):</text:p>
      <text:list text:style-name="Numbering_20_1" text:continue-numbering="false">
        <text:list-item>
          <text:p text:style-name="Numbering_20_1_Content_First"> Odin → Win32K</text:p>
        </text:list-item>
        <text:list-item>
          <text:p text:style-name="Numbering_20_1_Content"> EDDKBE.ZIP или COMOSF.ZIP (in selected theatres)</text:p>
        </text:list-item>
        <text:list-item>
          <text:p text:style-name="Numbering_20_1_Content_Last"> Redbook #SG24-4640, KGUIDE20.INF (where available) - в качестве описания</text:p>
        </text:list-item>
      </text:list>
      <text:p text:style-name="Text_20_body">5. OpenGL DDK - in selected theatres:</text:p>
      <text:p text:style-name="Preformatted_20_Text"> COMOGL.ARJ<text:s text:c="3"/>2725783 28-Apr-98 OpenGL build environment<text:line-break/> OGL.ARJ<text:s text:c="7"/>715858 05-May-98 OpenGL source code<text:line-break/> OGLBIN.ARJ<text:s text:c="3"/>4754784 05-May-98 OpenGL run-time library<text:line-break/> OGLBOOK.ARJ<text:s text:c="3"/>359365 10-Oct-01 OpenGL documentation<text:line-break/> TCOGL.ARJ<text:s text:c="5"/>287317 28-Apr-98 OpenGL test suite</text:p>
      <text:p text:style-name="Text_20_body">6. IFS Kit - берется на Hobbes'е (ifsinf.zip), авроровские хидеры в OpenJFS,</text:p>
      <text:p text:style-name="Preformatted_20_Text"> доступные примеры IFS - FAT32/JFS/Ext2 (локальные), RAMFS (дистанционная).</text:p>
      <text:p text:style-name="Text_20_body">7. PMWINP.H (where available) - писателям presentation-драйверов
8. OS/2 v 2.x OEMI distribution - PerfView, ABIOS, OEMHLP
9. LXAPI32.SYS by Stefan Milcke для портирования I/O-драйверов из Lin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4:48</meta:creation-date>
    <dc:creator>Generated</dc:creator>
    <dc:date>2025-06-24T09::54:48</dc:date>
    <dc:language>en-US</dc:language>
    <meta:editing-cycles>1</meta:editing-cycles>
    <meta:editing-duration>PT0S</meta:editing-duration>
    <dc:title>ru:os2faq:os2prog:os2prog.046</dc:title>
  </office:meta>
</office:document-meta>
</file>