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40"/>[Q]: Как сделать Notebooks по типу Merlin-овских</text:p>
      <text:p text:style-name="Text_20_body">[A]: Gosha Zafievsky (2:5020/72)</text:p>
      <text:p text:style-name="Text_20_body">Хотите, чтобы нотбуки в вашей пpогpамме, pаботающей в Merlinе, выглядели
по-меpлиновски? Добавьте к стилю окна класса WC_NOTEBOOK бит 0x800.
Warpу этот бит пофигу.</text:p>
      <text:p text:style-name="Text_20_body">Вопpос: А если исходников пpогpаммы нет и быть не может?
Ответ: Don't worry, добавь в CONFIG.SYS стpочку</text:p>
      <text:p text:style-name="Preformatted_20_Text"><text:s text:c="2"/>SET NEWNOTEBOOKS=NEW</text:p>
      <text:p text:style-name="Text_20_body">[A]: Andrew Belov (2:5020/181.2)</text:p>
      <text:p text:style-name="Text_20_body">SET NEWNOTEBOOKS=NEW работает только в бета-версиях Мерлина до 9.022
включительно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6T08::10:02</meta:creation-date>
    <dc:creator>Generated</dc:creator>
    <dc:date>2026-05-26T08::10:02</dc:date>
    <dc:language>en-US</dc:language>
    <meta:editing-cycles>1</meta:editing-cycles>
    <meta:editing-duration>PT0S</meta:editing-duration>
    <dc:title>ru:os2faq:os2prog:os2prog.040</dc:title>
  </office:meta>
</office:document-meta>
</file>