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2"/>[Q]: WWW и FTP-сайты с информацией по программированию под OS/2</text:p>
      <text:p text:style-name="Text_20_body">[A]: Dmitry Zavalishin (2:5020/32)</text:p>
      <text:p text:style-name="Text_20_body">У меня не было времени все проверить, и если перед строкой стоит -, то я сам
туда не заходил.</text:p>
      <text:p text:style-name="Preformatted_20_Text">URL<text:s text:c="39"/>Тема</text:p>
      <text:p text:style-name="Text_20_body">—————————————————————————–</text:p>
      <text:p text:style-name="Preformatted_20_Text">ftp://sky.chph.ras.ru<text:s text:c="22"/>-</text:p>
      <text:p text:style-name="Text_20_body">- <text:a xlink:type="simple" xlink:href="ftp://ftp.sai.msu.su" text:style-name="Internet_20_link" text:visited-style-name="Visited_20_Internet_20_Link">ftp://ftp.sai.msu.su</text:a>
- <text:a xlink:type="simple" xlink:href="ftp://ftp.hacker.tagil.ru" text:style-name="Internet_20_link" text:visited-style-name="Visited_20_Internet_20_Link">ftp://ftp.hacker.tagil.ru</text:a></text:p>
      <text:p text:style-name="Preformatted_20_Text">ftp://ftp.cdrom.com/os2<text:s text:c="20"/>-<text:line-break/>ftp://hobbes.nmsu.edu<text:s text:c="22"/>-<text:line-break/>ftp://ftp.europe.ibm.com/psmemea<text:s text:c="11"/>-<text:line-break/>ftp://ftp.software.ibm.com/ps/products/os2 -<text:line-break/>ftp://service.boulder.ibm.com/ps/products<text:s text:c="2"/>Патчи, фиксы<text:line-break/>ftp://testcase.boulder.ibm.com/ps/fromibm/ Патчи (часто - не публичные)<text:line-break/>ftp://ftp.leo.org/pub/comp/os/os2<text:s text:c="10"/>-<text:line-break/>ftp://ftp.uni-stuttgart.de/pub/X11/Xfree86 Xfree86, очевидно :)</text:p>
      <text:p text:style-name="Text_20_body">- <text:a xlink:type="simple" xlink:href="http://www.omg.org" text:style-name="Internet_20_link" text:visited-style-name="Visited_20_Internet_20_Link">http://www.omg.org</text:a>                         SOM3
- <text:a xlink:type="simple" xlink:href="http://bbs.incoma.ru/bbs" text:style-name="Internet_20_link" text:visited-style-name="Visited_20_Internet_20_Link">http://bbs.incoma.ru/bbs</text:a>                   -</text:p>
      <text:p text:style-name="Preformatted_20_Text">http://www.developer.ibm.com<text:s text:c="15"/>Info for solution dev-ment<text:line-break/>http://204.146.47.71/clubopendoc/<text:s text:c="10"/>OpenDOC<text:line-break/>http://ncc.hursley.ibm.com/javainfo/<text:s text:c="7"/>Java<text:line-break/>http://www.execpc.com/~dfranson/ipf.html<text:s text:c="3"/>IPF</text:p>
      <text:p text:style-name="Preformatted_20_Text">http://www.software.ibm.com/<text:line-break/><text:s text:c="10"/>workgroup/voicetyp/vtdev.html<text:s text:c="4"/>VoiceType</text:p>
      <text:p text:style-name="Preformatted_20_Text">http://www.europe.ibm.com/getdoc/<text:line-break/><text:s text:c="4"/>psmemea/progserv/device/ddsupport.html Drivers development</text:p>
      <text:p text:style-name="Preformatted_20_Text">http://www.austin.ibm.com/pspinfo/<text:line-break/><text:s text:c="26"/>developr.html<text:s text:c="4"/>IBM Developers Support</text:p>
      <text:p text:style-name="Preformatted_20_Text">http://www2.hursley.ibm.com/netrexx/<text:s text:c="7"/>NetRexx<text:line-break/>http://watson.mbb.sfu.ca/<text:s text:c="18"/>MWave (прелюбопытно!)</text:p>
      <text:p text:style-name="Text_20_body">Из OS2PRFAQ.INF by andreas@traci.almroth.pp.se. (Andreas Almroth)</text:p>
      <text:p text:style-name="Preformatted_20_Text"> OS2 prog ftp's:</text:p>
      <text:p text:style-name="Text_20_body">———————————————</text:p>
      <text:p text:style-name="Preformatted_20_Text"><text:s text:c="2"/>Site<text:s text:c="27"/>IP Address<text:s text:c="6"/>Home OS/2 Directory</text:p>
      <text:p text:style-name="Preformatted_20_Text"><text:s text:c="2"/>american.megatrends.com<text:s text:c="8"/>192.239.218.193 pub</text:p>
      <text:p text:style-name="Preformatted_20_Text"><text:s text:c="2"/>atitech.ca<text:s text:c="21"/>198.133.44.2<text:s text:c="4"/>pub/support/OS2<text:line-break/><text:s text:c="2"/>drivers for ATI video cards</text:p>
      <text:p text:style-name="Preformatted_20_Text"><text:s text:c="2"/>boombox.micro.umn.edu<text:s text:c="10"/>134.84.132.2<text:s text:c="4"/>pub/gopher/os2<text:line-break/><text:s text:c="2"/>home of gopher software</text:p>
      <text:p text:style-name="Preformatted_20_Text"><text:s text:c="2"/>cirrus.com<text:s text:c="21"/>141.131.7.10<text:s text:c="4"/>pub/support<text:line-break/><text:s text:c="2"/>Cirrus video drivers; further<text:line-break/><text:s text:c="2"/>sorted under /desktop,<text:line-break/><text:s text:c="2"/>/laptop, etc.</text:p>
      <text:p text:style-name="Preformatted_20_Text"><text:s text:c="2"/>ctron.com<text:s text:c="22"/>134.141.197.25<text:s text:c="2"/>pub/drivers<text:line-break/><text:s text:c="2"/>Cabletron - OS/2 drivers for<text:line-break/><text:s text:c="2"/>their cards</text:p>
      <text:p text:style-name="Preformatted_20_Text"><text:s text:c="2"/>ftp.3com.com<text:s text:c="19"/>129.213.128.5<text:s text:c="3"/>/adaptors/drivers<text:s text:c="2"/><text:line-break/><text:s text:c="2"/>drivers for 3com cards</text:p>
      <text:p text:style-name="Preformatted_20_Text"><text:s text:c="2"/>ftp.cdrom.com<text:s text:c="18"/>192.216.191.11<text:s text:c="2"/>/pub/os2</text:p>
      <text:p text:style-name="Preformatted_20_Text"><text:s text:c="2"/>ftp.creaf.com<text:s text:c="18"/>198.95.32.3<text:line-break/><text:s text:c="2"/>Creative Labs archive:<text:line-break/><text:s text:c="2"/>SoundBlaster drivers etc.</text:p>
      <text:p text:style-name="Preformatted_20_Text"><text:s text:c="2"/>ftp.germany.eu.net<text:s text:c="13"/>192.76.144.75<text:s text:c="3"/>.../os2<text:line-break/><text:s text:c="2"/>see under /newsarchive<text:line-break/><text:s text:c="2"/>and /comp</text:p>
      <text:p text:style-name="Preformatted_20_Text"><text:s text:c="2"/>ftp.ibm.net<text:s text:c="20"/>165.87.194.246<text:s text:c="2"/>/pub/WebExplorer<text:s text:c="2"/><text:line-break/><text:s text:c="2"/>latest beta</text:p>
      <text:p text:style-name="Preformatted_20_Text"><text:s text:c="2"/>ftp-os2.nmsu.edu<text:s text:c="15"/>128.123.35.151<text:s text:c="2"/>pub/os2</text:p>
      <text:p text:style-name="Preformatted_20_Text"><text:s text:c="2"/>software.watson.ibm.com<text:s text:c="8"/>129.34.139.5<text:s text:c="4"/>pub/os2</text:p>
      <text:p text:style-name="Preformatted_20_Text"><text:s text:c="2"/>mtsg.ubc.ca<text:s text:c="20"/>137.82.27.1<text:s text:c="5"/>os2</text:p>
      <text:p text:style-name="Preformatted_20_Text"><text:s text:c="2"/>access.usask.ca<text:s text:c="16"/>128.233.3.1<text:s text:c="5"/>pub/archives/os2</text:p>
      <text:p text:style-name="Preformatted_20_Text"><text:s text:c="2"/>luga.latrobe.edu.au<text:s text:c="12"/>131.172.2.2<text:s text:c="5"/>pub/os2</text:p>
      <text:p text:style-name="Preformatted_20_Text"><text:s text:c="2"/>funic.funet.fi<text:s text:c="17"/>128.214.6.100<text:s text:c="3"/>pub/os2</text:p>
      <text:p text:style-name="Preformatted_20_Text"><text:s text:c="2"/>pdsoft.lancs.ac.uk<text:s text:c="13"/>148.88.64.2<text:s text:c="5"/>micros/ibmpc/os2</text:p>
      <text:p text:style-name="Preformatted_20_Text"><text:s text:c="2"/>ftp.uni-stuttgart.de<text:s text:c="11"/>129.69.1.13<text:s text:c="5"/>/pub/systems/os2</text:p>
      <text:p text:style-name="Preformatted_20_Text"><text:s text:c="2"/>zaphod.cs.uwindsor.ca<text:s text:c="10"/>137.207.224.3<text:s text:c="3"/>pub/local/os2</text:p>
      <text:p text:style-name="Preformatted_20_Text"><text:s text:c="2"/>ftp.luth.se<text:s text:c="20"/>130.240.18.2<text:s text:c="4"/>pub/os2</text:p>
      <text:p text:style-name="Preformatted_20_Text"><text:s text:c="2"/>src.doc.ic.ac.uk<text:s text:c="15"/>146.169.2.1<text:s text:c="5"/>computing/systems/os2<text:s text:c="2"/><text:line-break/><text:s text:c="2"/>mirrors ftp-os2.nmsu.edu/,<text:line-break/><text:s text:c="2"/>ftp.cdrom.com</text:p>
      <text:p text:style-name="Preformatted_20_Text"><text:s text:c="2"/>ftp.informatik.tu-muenchen.de<text:s text:c="2"/>131.159.0.198<text:s text:c="3"/>/pub/comp/os/os2</text:p>
      <text:p text:style-name="Preformatted_20_Text"><text:s text:c="2"/>ftp.informatik.uni-rostock.de<text:s text:c="2"/>139.30.5.23<text:s text:c="5"/>pub/os2</text:p>
      <text:p text:style-name="Preformatted_20_Text"><text:s text:c="2"/>ftp.lexmark.com<text:s text:c="16"/>192.146.101.4<text:s text:c="3"/>pub/driver<text:line-break/><text:s text:c="2"/>also other directories for<text:line-break/><text:s text:c="2"/>os2*.* files</text:p>
      <text:p text:style-name="Preformatted_20_Text"><text:s text:c="2"/>ftp.ncr.com<text:s text:c="20"/>192.127.252.6<text:s text:c="3"/>pub<text:line-break/><text:s text:c="2"/>PCI SCSI drivers in /ncrchips/<text:line-break/><text:s text:c="2"/>scsi/drivers/os2</text:p>
      <text:p text:style-name="Preformatted_20_Text"><text:s text:c="2"/>ftp.netcom.com<text:s text:c="17"/>192.100.81.1<text:s text:c="4"/>/pub/kfan<text:line-break/><text:s text:c="2"/>Fan's WWW server web2-101.zip</text:p>
      <text:p text:style-name="Preformatted_20_Text"><text:s text:c="2"/>ftp.novell.com<text:s text:c="17"/>137.65.1.3<text:s text:c="6"/>pub/updates<text:line-break/><text:s text:c="2"/>former NetWire libraries</text:p>
      <text:p text:style-name="Preformatted_20_Text"><text:s text:c="2"/>ftp.pcco.ibm.com<text:s text:c="15"/>198.79.74.29<text:s text:c="4"/>? all<text:line-break/><text:s text:c="2"/>most dirs contain relevant<text:line-break/><text:s text:c="2"/>files</text:p>
      <text:p text:style-name="Preformatted_20_Text"><text:s text:c="2"/>ftp.uni-bielefeld.de<text:s text:c="11"/>129.70.4.55<text:s text:c="5"/>pub/systems/os2</text:p>
      <text:p text:style-name="Preformatted_20_Text"><text:s text:c="2"/>ftp.uni-erlangen.de<text:s text:c="12"/>131.188.1.43<text:s text:c="4"/>pub/os2<text:line-break/><text:s text:c="2"/>has German updates</text:p>
      <text:p text:style-name="Preformatted_20_Text"><text:s text:c="2"/>ftp.uni-kl.de<text:s text:c="18"/>131.246.9.95<text:s text:c="4"/>pub/pc/os2<text:line-break/><text:s text:c="2"/>also /incoming/pc/os2</text:p>
      <text:p text:style-name="Preformatted_20_Text"><text:s text:c="2"/>ftp.uu.net<text:s text:c="21"/>192.48.96.2<text:s text:c="5"/>/usenet<text:s text:c="2"/>(e.g.)<text:line-break/><text:s text:c="2"/>newsgroup archives - see<text:line-break/><text:s text:c="2"/>comp.os.os2.*, among<text:line-break/><text:s text:c="2"/>others</text:p>
      <text:p text:style-name="Preformatted_20_Text"><text:s text:c="2"/>ftp.uwp.edu<text:s text:c="20"/>131.210.1.4<text:s text:c="5"/>pub/msdos/proaudio<text:s text:c="2"/><text:line-break/><text:s text:c="2"/>FAQ, drivers, etc. for PAS16</text:p>
      <text:p text:style-name="Text_20_body">[A]: Andrew Belov (2:5020/181.2)</text:p>
      <text:p text:style-name="Preformatted_20_Text"><text:s text:c="2"/>http://www.os2docs.org<text:line-break/><text:s text:c="2"/>http://os2progg.by.ru<text:line-break/><text:s text:c="2"/>http://emx.nm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11::04:27</meta:creation-date>
    <dc:creator>Generated</dc:creator>
    <dc:date>2026-05-26T11::04:27</dc:date>
    <dc:language>en-US</dc:language>
    <meta:editing-cycles>1</meta:editing-cycles>
    <meta:editing-duration>PT0S</meta:editing-duration>
    <dc:title>ru:os2faq:os2prog:os2prog.032</dc:title>
  </office:meta>
</office:document-meta>
</file>