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1"/>[Q]: Доступные диски: как получить список из-под REXX</text:p>
      <text:p text:style-name="Text_20_body">[A]: Vadim Gaponov (2:5020/305.2)</text:p>
      <table:table table:style-name="Table_Quotation1">
        <table:table-column/>
        <table:table-row>
          <table:table-cell office:value-type="string" table:style-name="Cell_Quotation1">
            <text:p text:style-name="tablealignleft"> Q: М.б. пpо это уже и было, но подскажите и мне: как получить имена<text:line-break/> всех доступных дисков из REXX'a? Имена - в смысле A: C: D: E: и т.д.<text:line-break/> Включая сетевые - Novell, NFS, LanServer и дp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/**/
if RxFuncQuery(“SysLoadFuncs”) then
do</text:p>
      <text:p text:style-name="Preformatted_20_Text"><text:s text:c="2"/>call RxFuncAdd 'SysLoadFuncs', 'RexxUtil', 'SysLoadFuncs';<text:line-break/><text:s text:c="2"/>call SysLoadFuncs;</text:p>
      <text:p text:style-name="Text_20_body">end</text:p>
      <text:p text:style-name="Text_20_body">DrvMap = SysDriveMap() ;
Say DrvMap
Say “————————————-”</text:p>
      <text:p text:style-name="Text_20_body">i = 1
Do While Word( DrvMap, i ) \= “”</text:p>
      <text:p text:style-name="Preformatted_20_Text"><text:s text:c="2"/>Say SysDriveInfo( Word( DrvMap, i ) )<text:line-break/><text:s text:c="2"/>i = i + 1 ;</text:p>
      <text:p text:style-name="Text_20_body">End
Exit( 0 ) ;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Final Cut  ============================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4:39</meta:creation-date>
    <dc:creator>Generated</dc:creator>
    <dc:date>2025-06-24T09::54:39</dc:date>
    <dc:language>en-US</dc:language>
    <meta:editing-cycles>1</meta:editing-cycles>
    <meta:editing-duration>PT0S</meta:editing-duration>
    <dc:title>ru:os2faq:os2prog:os2prog.021</dc:title>
  </office:meta>
</office:document-meta>
</file>