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23"/>[Q]: Обработка MP3-файлов средствами MP3Frame</text:p>
      <text:p text:style-name="Text_20_body">[A]: Michael Baryshnikov (2:5020/982.323)</text:p>
      <text:p text:style-name="Text_20_body">Вобщем списался я с Франком Вочатцем (ну, который WaveCut сделал). Он обещал
помочь, хотя счас ковыряет во всю ePDF. Бум подождать. А пока что, я в
очередной раз воспользовался средствами Оси, и при помощи ее стандартного гуя и
mp3frame соорудил вполне себе рабочую утилку для обработки (и весьма точной
кстати) мп3-файлов.
Рассказываю, если кому интересно.
Требуется:
- архив mp3frame.zip - живет на <text:a xlink:type="simple" xlink:href="http://www.maazl.de/project/mp3/mp3frame.html" text:style-name="Internet_20_link" text:visited-style-name="Visited_20_Internet_20_Link">http://www.maazl.de/project/mp3/mp3frame.html</text:a>
*nix-овый порт, автор (?) Muller, ГПЛ, исходники в архиве
- там очень неплохой хелп, единственное - сразу не сообразишь, что он имена
переменных пишет вместе со значением, ну, не суть.</text:p>
      <text:p text:style-name="Text_20_body">Далее все, как обычно:
- заводим директорию для программы, все длл-ки нужные ей, кладем туда же;
- создаем програмный объект (роняем на десктоп темплейт “программа”);
- в его свойствах, в графе “параметры” пишем: [Enter Mp3 To Cut] [Enter New
File-Length 00:00:00.00]
- далее пишем батничек примерно такого содержания:</text:p>
      <text:p text:style-name="Text_20_body">===Quote Mp3CutFromEnd.Cmd
@echo off
set beginlibpath=E:\APPM\Mp3Frame;
set path=E:\APPM\Mp3Frame;%path%;</text:p>
      <text:p text:style-name="Text_20_body">FrameAnalyzer.exe %1 /c /te%2</text:p>
      <text:p text:style-name="Text_20_body">@exit
===Unquote Mp3CutFromEnd.Cmd</text:p>
      <text:p text:style-name="Text_20_body">и кладем его в директорию с программой (в моем случае E:\APPM\Mp3Frame).</text:p>
      <text:p text:style-name="Text_20_body">Осталось только замерить сколько нам надо отрезать и откуда. Если спереди, то -
меняем ключик на “/ts” если из середины, то “/ts%2 /te%3” - соответственно
добавляются поля в “параметры” итд. Там еще много всяких хороших ключей (типа
отрезания вав-хидеров, убирания тишины итд… режет и по фреймам, выбирая на
усмотрение любой из безопасных вариантов… ну итд).</text:p>
      <text:p text:style-name="Text_20_body">Работает оно так: клик-клик… имя файла копи/имя файла пасте… длина мп3 в
00:00:00.00 (часы:минуты:секунды.десятые)… все ок.</text:p>
      <text:p text:style-name="Text_20_body">У меня стоит ключик “/c” и нет имени файла - это означает, что мой исходный
файл БУДЕТ ПЕРЕЗАПИСАH. Hо мне так удобнее, я его все равно копирую.</text:p>
      <text:p text:style-name="Text_20_body">Еще одна хорошая особенность этой утилиты, та, что она проверяет мп3-файл на
целостность и КЛЕИТ его, если это необходимо. Последнее, учитывая скачку по
интернету, часто бывает нужно.</text:p>
      <text:p text:style-name="Text_20_body">Вот. Извините, если оторвал ваше время и рассказал о банальных вещах, но может 
кому из юзеров вроде меня - понадоби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13::27:30</meta:creation-date>
    <dc:creator>Generated</dc:creator>
    <dc:date>2026-04-05T13::27:30</dc:date>
    <dc:language>en-US</dc:language>
    <meta:editing-cycles>1</meta:editing-cycles>
    <meta:editing-duration>PT0S</meta:editing-duration>
    <dc:title>ru:os2faq:os2mm:os2mm.023</dc:title>
  </office:meta>
</office:document-meta>
</file>