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9"/>[Q]: TRAP 000E после установки драйверов для Sonic Impact S90</text:p>
      <text:p text:style-name="Text_20_body">[A]: Igor Gruzdev (2:5030/827)</text:p>
      <text:p text:style-name="Text_20_body">Относительно именно воpтекса заpемь:</text:p>
      <text:p text:style-name="Text_20_body">DEVICE=E:\MMOS2\ASP4CORE.SYS /I:E:\MMOS2\VORTEX.INI
DEVICE=E:\MMOS2\ASP4OS2.SYS /I:E:\MMOS2\VORTEX.INI /V
REM <text:span text:style-name="Strong_20_Emphasis">* DEVICE=E:\MMOS2\ASP4JOY.SYS
REM </text:span>* DEVICE=E:\MMOS2\ASP4VDD.SYS ASPOS21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1::03:25</meta:creation-date>
    <dc:creator>Generated</dc:creator>
    <dc:date>2026-04-03T21::03:25</dc:date>
    <dc:language>en-US</dc:language>
    <meta:editing-cycles>1</meta:editing-cycles>
    <meta:editing-duration>PT0S</meta:editing-duration>
    <dc:title>ru:os2faq:os2mm:os2mm.019</dc:title>
  </office:meta>
</office:document-meta>
</file>