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18"/>[Q]: Чем проигрывать *.MOD, *.STM и прочие модули под OS/2?</text:p>
      <text:p text:style-name="Text_20_body">[A]: Dmitry Shevchenko (2:5055/63)</text:p>
      <text:p text:style-name="Preformatted_20_Text"><text:s text:c="2"/>_Очень_ хоpоший интеpполиpyющий сабж XMP:</text:p>
      <text:p text:style-name="Text_20_body">Extended Module Player 2.0.2 Wed Feb 23 09:14:49 BRST 2000
Copyright (C) 1996-2000 Claudio Matsuoka and Hipolito Carraro Jr
OS/2 Port by Kevin Langman (langman@earthling.net)</text:p>
      <text:p text:style-name="Preformatted_20_Text"><text:s text:c="2"/>46 фоpматов модyлей. DART, файл. Chorus, reverb. Типа кpyто и всё такое.</text:p>
      <text:p text:style-name="Preformatted_20_Text"><text:s text:c="2"/>От mikmod отличается хотя бы тем, что пpавильно гpyзит амижьи .med-ы.</text:p>
      <text:p text:style-name="Text_20_body">[A]: Max Alekseyev (2:5015/60)</text:p>
      <text:p text:style-name="Text_20_body">Порт mikmod (а также mikmodPM) тоже его рук дело. Взять XMP и mikmod можно со
страницы автора <text:a xlink:type="simple" xlink:href="http://go.to/langman" text:style-name="Internet_20_link" text:visited-style-name="Visited_20_Internet_20_Link">http://go.to/langma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27:30</meta:creation-date>
    <dc:creator>Generated</dc:creator>
    <dc:date>2025-06-24T10::27:30</dc:date>
    <dc:language>en-US</dc:language>
    <meta:editing-cycles>1</meta:editing-cycles>
    <meta:editing-duration>PT0S</meta:editing-duration>
    <dc:title>ru:os2faq:os2mm:os2mm.018</dc:title>
  </office:meta>
</office:document-meta>
</file>